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list-format-name="NLF1"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list-format-name="NLF1"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list-format-name="NLF1"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list-format-name="NLF1"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list-format-name="NLF1"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list-format-name="NLF1"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list-format-name="NLF1"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list-format-name="NLF1"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list-format-name="NLF1"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list-format-name="NLF1"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list-format-name="NLF1"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list-format-name="NLF1"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list-format-name="NLF1"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list-format-name="NLF1"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list-format-name="NLF1"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list-format-name="NLF1"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list-format-name="NLF1"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list-format-name="NLF1"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list-format-name="NLF1"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list-format-name="NLF1"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list-format-name="NLF1"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list-format-name="NLF1"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list-format-name="NLF1"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list-format-name="NLF1"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0">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list-format-name="NLF1"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list-format-name="NLF1"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list-format-name="NLF1"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list-format-name="NLF1"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list-format-name="NLF1"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list-format-name="NLF1"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list-format-name="NLF1"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list-format-name="NLF1"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list-format-name="NLF1"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list-format-name="NLF1"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list-format-name="NLF1"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list-format-name="NLF1"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list-format-name="NLF1"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list-format-name="NLF1"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0"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0"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0"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0"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0"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0"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0"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0"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style:style style:name="P1" style:parent-style-name="Normalny" style:master-page-name="MP0" style:family="paragraph">
      <style:paragraph-properties fo:break-before="page" fo:text-align="justify" fo:margin-bottom="0in" fo:line-height="100%"/>
      <style:text-properties style:font-name="Arial" style:font-name-complex="Arial" fo:font-style="italic" style:font-style-asian="italic" fo:font-size="12pt" style:font-size-asian="12pt" style:font-size-complex="12pt"/>
    </style:style>
    <style:style style:name="P3" style:parent-style-name="Normalny"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4" style:parent-style-name="Normalny"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7" style:parent-style-name="Akapitzlistą" style:list-style-name="LFO1" style:family="paragraph">
      <style:paragraph-properties fo:widows="0" fo:orphans="0" fo:margin-bottom="0in" fo:line-height="100%" fo:margin-left="0.2958in" fo:text-indent="-0.2958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9" style:family="table-column">
      <style:table-column-properties style:column-width="0.468in" style:use-optimal-column-width="false"/>
    </style:style>
    <style:style style:name="TableColumn10" style:family="table-column">
      <style:table-column-properties style:column-width="1.1791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6.8687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277in" style:use-optimal-column-width="false"/>
    </style:style>
    <style:style style:name="Table8" style:family="table">
      <style:table-properties style:width="10.7131in" fo:margin-left="0in" table:align="left"/>
    </style:style>
    <style:style style:name="TableRow16" style:family="table-row">
      <style:table-row-properties style:min-row-height="0.515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19" style:family="table-cell">
      <style:table-cell-properties fo:border="0.0069in solid #000000" style:writing-mode="lr-tb" fo:padding-top="0in" fo:padding-left="0.075in" fo:padding-bottom="0in" fo:padding-right="0.075in"/>
    </style:style>
    <style:style style:name="P2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widows="0" fo:orphans="0" fo:margin-bottom="0in" fo:line-height="100%"/>
    </style:style>
    <style:style style:name="T27"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28" style:family="table-row">
      <style:table-row-properties style:min-row-height="0.413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1" style:family="table-row">
      <style:table-row-properties style:min-row-height="1.03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widows="0" fo:orphans="0" fo:margin-bottom="0in" fo:line-height="100%"/>
    </style:style>
    <style:style style:name="T3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41" style:parent-style-name="Normalny" style:list-style-name="LFO2" style:family="paragraph">
      <style:paragraph-properties fo:widows="0" fo:orphans="0" fo:margin-bottom="0in" fo:line-height="100%" fo:margin-left="0in" fo:text-indent="0in">
        <style:tab-stops/>
      </style:paragraph-properties>
    </style:style>
    <style:style style:name="T4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43" style:parent-style-name="Domyślnaczcionkaakapitu" style:family="text">
      <style:text-properties style:font-name="Arial" style:font-name-asian="Courier New" style:font-name-complex="Arial" fo:font-style="italic" style:font-style-asian="italic" fo:font-size="12pt" style:font-size-asian="12pt" style:font-size-complex="12pt" style:language-asian="pl" style:country-asian="PL"/>
    </style:style>
    <style:style style:name="T4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45"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46"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7"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8"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9" style:parent-style-name="Normalny" style:list-style-name="LFO3" style:family="paragraph">
      <style:paragraph-properties fo:widows="0" fo:orphans="0" fo:margin-bottom="0in" fo:line-height="100%"/>
    </style:style>
    <style:style style:name="T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51"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2"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3"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54"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5"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6"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7"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8"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9"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0"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1"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2"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3"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4"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5"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6" style:parent-style-name="Akapitzlistą"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7"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6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9" style:parent-style-name="Normalny" style:family="paragraph">
      <style:paragraph-properties fo:widows="0" fo:orphans="0" fo:margin-bottom="0in" fo:line-height="100%"/>
    </style:style>
    <style:style style:name="T70"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7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7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7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6" style:family="table-row">
      <style:table-row-properties style:min-row-height="0.977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widows="0" fo:orphans="0" fo:margin-bottom="0in" fo:line-height="100%"/>
    </style:style>
    <style:style style:name="T8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5" style:parent-style-name="Domyślnaczcionkaakapitu" style:family="text">
      <style:text-properties style:font-name="Arial" style:font-name-asian="Courier New" style:font-name-complex="Arial" fo:font-style="italic" style:font-style-asian="italic" fo:font-size="12pt" style:font-size-asian="12pt" style:font-size-complex="12pt" style:language-asian="pl" style:country-asian="PL"/>
    </style:style>
    <style:style style:name="T8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8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8" style:parent-style-name="Normalny" style:family="paragraph">
      <style:paragraph-properties fo:widows="0" fo:orphans="0" fo:margin-bottom="0in" fo:line-height="100%"/>
    </style:style>
    <style:style style:name="T8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92" style:family="table-row">
      <style:table-row-properties style:min-row-height="0.6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9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8" style:family="table-cell">
      <style:table-cell-properties fo:border="0.0069in solid #000000" style:writing-mode="lr-tb" fo:padding-top="0in" fo:padding-left="0.075in" fo:padding-bottom="0in" fo:padding-right="0.075in"/>
    </style:style>
    <style:style style:name="P99"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0"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1" style:parent-style-name="Akapitzlistą" style:list-style-name="LFO5" style:family="paragraph">
      <style:paragraph-properties fo:widows="0" fo:orphans="0" fo:margin-bottom="0in" fo:line-height="100%"/>
    </style:style>
    <style:style style:name="T102"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10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04"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10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0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07"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8"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9"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10"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1"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2"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3" style:parent-style-name="Normalny" style:family="paragraph">
      <style:paragraph-properties fo:widows="0" fo:orphans="0" fo:margin-bottom="0in" fo:line-height="100%" fo:margin-left="0.243in">
        <style:tab-stops/>
      </style:paragraph-properties>
      <style:text-properties style:font-name="Arial" style:font-name-asian="Courier New" style:font-name-complex="Arial" fo:font-size="12pt" style:font-size-asian="12pt" style:font-size-complex="12pt" style:language-asian="pl" style:country-asian="PL"/>
    </style:style>
    <style:style style:name="P114" style:parent-style-name="Akapitzlistą" style:list-style-name="LFO5" style:family="paragraph">
      <style:paragraph-properties fo:widows="0" fo:orphans="0" fo:margin-bottom="0in" fo:line-height="100%"/>
    </style:style>
    <style:style style:name="T11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118" style:family="table-row">
      <style:table-row-properties style:min-row-height="0.67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2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130" style:family="table-row">
      <style:table-row-properties style:min-row-height="0.481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133" style:family="table-row">
      <style:table-row-properties style:min-row-height="1.360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widows="0" fo:orphans="0" fo:margin-bottom="0in" fo:line-height="100%"/>
    </style:style>
    <style:style style:name="T13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list-style-name="LFO7" style:family="paragraph">
      <style:paragraph-properties fo:widows="0" fo:orphans="0" fo:margin-bottom="0in" fo:line-height="100%" fo:margin-left="0.225in" fo:text-indent="-0.1972in">
        <style:tab-stops/>
      </style:paragraph-properties>
    </style:style>
    <style:style style:name="T14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44" style:parent-style-name="Domyślnaczcionkaakapitu" style:family="text">
      <style:text-properties style:font-name="Arial" style:font-name-complex="Arial" fo:font-size="12pt" style:font-size-asian="12pt" style:font-size-complex="12pt"/>
    </style:style>
    <style:style style:name="P145" style:parent-style-name="Akapitzlistą" style:list-style-name="LFO8" style:family="paragraph">
      <style:paragraph-properties fo:widows="0" fo:orphans="0" fo:margin-bottom="0in" fo:line-height="100%"/>
      <style:text-properties style:font-name="Arial" style:font-name-complex="Arial" fo:font-size="12pt" style:font-size-asian="12pt" style:font-size-complex="12pt"/>
    </style:style>
    <style:style style:name="P146" style:parent-style-name="Akapitzlistą" style:list-style-name="LFO8" style:family="paragraph">
      <style:paragraph-properties fo:widows="0" fo:orphans="0" fo:margin-bottom="0in" fo:line-height="100%"/>
    </style:style>
    <style:style style:name="T14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48" style:parent-style-name="Normalny" style:list-style-name="LFO7" style:family="paragraph">
      <style:paragraph-properties fo:widows="0" fo:orphans="0" fo:margin-bottom="0in" fo:line-height="100%" fo:margin-left="0.225in" fo:text-indent="-0.1972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51" style:family="table-row">
      <style:table-row-properties style:min-row-height="0.474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widows="0" fo:orphans="0" fo:margin-bottom="0in" fo:line-height="100%"/>
    </style:style>
    <style:style style:name="T15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0" fo:orphans="0" fo:margin-bottom="0in" fo:line-height="100%"/>
    </style:style>
    <style:style style:name="T16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6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65" style:family="table-row">
      <style:table-row-properties style:min-row-height="0.495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widows="0" fo:orphans="0" fo:margin-bottom="0in" fo:line-height="100%"/>
    </style:style>
    <style:style style:name="T168"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16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widows="0" fo:orphans="0" fo:margin-bottom="0in" fo:line-height="100%"/>
    </style:style>
    <style:style style:name="T173"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17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7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76"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7"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8"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9" style:parent-style-name="Normalny" style:list-style-name="LFO9" style:family="paragraph">
      <style:paragraph-properties fo:widows="0" fo:orphans="0" fo:margin-bottom="0in" fo:line-height="100%" fo:margin-left="0.4958in" fo:text-indent="-0.2479in">
        <style:tab-stops/>
      </style:paragraph-properties>
      <style:text-properties style:font-name="Arial" style:font-name-asian="Courier New" style:font-name-complex="Arial" fo:font-size="12pt" style:font-size-asian="12pt" style:font-size-complex="12pt" style:language-asian="pl" style:country-asian="PL"/>
    </style:style>
    <style:style style:name="P180"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83" style:family="table-row">
      <style:table-row-properties style:min-row-height="0.889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widows="0" fo:orphans="0" fo:margin-bottom="0in" fo:line-height="100%"/>
    </style:style>
    <style:style style:name="T186"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18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8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9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94" style:family="table-row">
      <style:table-row-properties style:min-row-height="0.482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197" style:family="table-row">
      <style:table-row-properties style:min-row-height="0.4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widows="0" fo:orphans="0" fo:margin-bottom="0in" fo:line-height="100%"/>
    </style:style>
    <style:style style:name="T200"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201" style:family="table-cell">
      <style:table-cell-properties fo:border="0.0069in solid #000000" style:writing-mode="sideways-lr" style:glyph-orientation-vertical="0" style:vertical-align="middle" fo:padding-top="0in" fo:padding-left="0.075in" fo:padding-bottom="0in" fo:padding-right="0.075in"/>
    </style:style>
    <style:style style:name="P20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ny" style:family="paragraph">
      <style:paragraph-properties fo:widows="0" fo:orphans="0" fo:margin-bottom="0in" fo:line-height="100%"/>
    </style:style>
    <style:style style:name="T20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8"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9"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0"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1"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2"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3"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4"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5"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6"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7"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8" style:parent-style-name="Normalny" style:list-style-name="LFO10" style:family="paragraph">
      <style:paragraph-properties fo:widows="0" fo:orphans="0" fo:margin-bottom="0in" fo:line-height="100%"/>
    </style:style>
    <style:style style:name="T21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2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21" style:parent-style-name="Domyślnaczcionkaakapitu" style:family="text">
      <style:text-properties style:font-name="Arial" style:font-name-asian="Arial Narrow" style:font-name-complex="Arial" fo:font-size="12pt" style:font-size-asian="12pt" style:font-size-complex="12pt"/>
    </style:style>
    <style:style style:name="T22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23"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24"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25" style:parent-style-name="Normalny" style:list-style-name="LFO10"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226" style:parent-style-name="Normalny" style:family="paragraph">
      <style:paragraph-properties fo:widows="0" fo:orphans="0" fo:margin-bottom="0in" fo:line-height="100%" fo:margin-left="0.25in">
        <style:tab-stops/>
      </style:paragraph-properties>
    </style:style>
    <style:style style:name="T22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28"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29"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0"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1"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2"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3" style:parent-style-name="Akapitzlistą" style:list-style-name="LFO10" style:family="paragraph">
      <style:paragraph-properties fo:widows="0" fo:orphans="0" fo:margin-bottom="0in" fo:line-height="100%"/>
    </style:style>
    <style:style style:name="T234" style:parent-style-name="Domyślnaczcionkaakapitu" style:family="text">
      <style:text-properties style:font-name="Arial" style:font-name-asian="Arial Narrow" style:font-name-complex="Arial" fo:font-size="12pt" style:font-size-asian="12pt" style:font-size-complex="12pt"/>
    </style:style>
    <style:style style:name="P235"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6" style:parent-style-name="Normalny" style:list-style-name="LFO10"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237"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8"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9"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0"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1"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2"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3"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4"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5"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6" style:parent-style-name="Normalny" style:list-style-name="LFO10" style:family="paragraph">
      <style:paragraph-properties fo:widows="0" fo:orphans="0" fo:margin-bottom="0in" fo:line-height="100%"/>
    </style:style>
    <style:style style:name="T24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48" style:parent-style-name="Domyślnaczcionkaakapitu" style:family="text">
      <style:text-properties style:font-name="Arial" style:font-name-asian="Courier New" style:font-name-complex="Arial" style:font-style-complex="italic" fo:font-size="12pt" style:font-size-asian="12pt" style:font-size-complex="12pt" style:language-asian="pl" style:country-asian="PL"/>
    </style:style>
    <style:style style:name="T24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51"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52"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3"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4"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5"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6"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3"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265" style:family="table-cell">
      <style:table-cell-properties fo:border="none" style:writing-mode="lr-tb" fo:padding-top="0in" fo:padding-left="0.0069in" fo:padding-bottom="0in" fo:padding-right="0.0069in"/>
    </style:style>
    <style:style style:name="P26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S1" style:family="section">
      <style:section-properties fo:margin-left="0in" fo:margin-right="0in" style:writing-mode="lr-tb"/>
    </style:style>
    <style:style style:name="P267"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68" style:parent-style-name="Normalny" style:master-page-name="MP2" style:family="paragraph">
      <style:paragraph-properties fo:widows="0" fo:orphans="0" fo:break-before="page"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7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272" style:family="table-column">
      <style:table-column-properties style:column-width="0.468in" style:use-optimal-column-width="false"/>
    </style:style>
    <style:style style:name="TableColumn273" style:family="table-column">
      <style:table-column-properties style:column-width="1.1791in" style:use-optimal-column-width="false"/>
    </style:style>
    <style:style style:name="TableColumn274" style:family="table-column">
      <style:table-column-properties style:column-width="0.9833in" style:use-optimal-column-width="false"/>
    </style:style>
    <style:style style:name="TableColumn275" style:family="table-column">
      <style:table-column-properties style:column-width="6.6805in" style:use-optimal-column-width="false"/>
    </style:style>
    <style:style style:name="TableColumn276" style:family="table-column">
      <style:table-column-properties style:column-width="1.2812in" style:use-optimal-column-width="false"/>
    </style:style>
    <style:style style:name="TableColumn277" style:family="table-column">
      <style:table-column-properties style:column-width="0.0277in" style:use-optimal-column-width="false"/>
    </style:style>
    <style:style style:name="Table271" style:family="table">
      <style:table-properties style:width="10.6201in" fo:margin-left="0in" table:align="left"/>
    </style:style>
    <style:style style:name="TableRow278" style:family="table-row">
      <style:table-row-properties style:min-row-height="0.584in" style:use-optimal-row-height="false"/>
    </style:style>
    <style:style style:name="TableCell2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8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7"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9"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90" style:family="table-cell">
      <style:table-cell-properties fo:border="none" style:writing-mode="lr-tb" fo:padding-top="0in" fo:padding-left="0.0069in" fo:padding-bottom="0in" fo:padding-right="0.0069in"/>
    </style:style>
    <style:style style:name="P29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292" style:family="table-row">
      <style:table-row-properties style:min-row-height="0.686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widows="0" fo:orphans="0" fo:margin-bottom="0in" fo:line-height="100%"/>
    </style:style>
    <style:style style:name="T29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302"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303"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304"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07" style:family="table-cell">
      <style:table-cell-properties fo:border="none" style:writing-mode="lr-tb" fo:padding-top="0in" fo:padding-left="0.0069in" fo:padding-bottom="0in" fo:padding-right="0.0069in"/>
    </style:style>
    <style:style style:name="P30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09" style:family="table-row">
      <style:table-row-properties style:min-row-height="0.584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12" style:family="table-row">
      <style:table-row-properties style:min-row-height="0.784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style>
    <style:style style:name="P319" style:parent-style-name="Normalny" style:family="paragraph">
      <style:paragraph-properties fo:widows="0" fo:orphans="0" fo:margin-bottom="0in" fo:line-height="100%"/>
    </style:style>
    <style:style style:name="T320" style:parent-style-name="Domyślnaczcionkaakapitu" style:family="text">
      <style:text-properties style:font-name="Arial" style:font-name-asian="Courier New"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list-style-name="LFO13" style:family="paragraph">
      <style:paragraph-properties fo:widows="0" fo:orphans="0" fo:margin-bottom="0in" fo:line-height="100%" fo:margin-left="0.1694in" fo:text-indent="-0.1694in">
        <style:tab-stops/>
      </style:paragraph-properties>
    </style:style>
    <style:style style:name="T323" style:parent-style-name="Domyślnaczcionkaakapitu" style:family="text">
      <style:text-properties style:font-name="Arial" style:font-name-complex="Arial" fo:font-size="12pt" style:font-size-asian="12pt" style:font-size-complex="12pt"/>
    </style:style>
    <style:style style:name="T324" style:parent-style-name="Domyślnaczcionkaakapitu" style:family="text">
      <style:text-properties style:font-name="Arial" style:font-name-complex="Arial" fo:font-style="italic" style:font-style-asian="italic" fo:font-size="12pt" style:font-size-asian="12pt" style:font-size-complex="12pt"/>
    </style:style>
    <style:style style:name="T325" style:parent-style-name="Domyślnaczcionkaakapitu" style:family="text">
      <style:text-properties style:font-name="Arial" style:font-name-complex="Arial" fo:font-size="12pt" style:font-size-asian="12pt" style:font-size-complex="12pt"/>
    </style:style>
    <style:style style:name="T326" style:parent-style-name="Domyślnaczcionkaakapitu" style:family="text">
      <style:text-properties style:font-name="Arial" style:font-name-complex="Arial" fo:font-style="italic" style:font-style-asian="italic" fo:font-size="12pt" style:font-size-asian="12pt" style:font-size-complex="12pt"/>
    </style:style>
    <style:style style:name="T327" style:parent-style-name="Domyślnaczcionkaakapitu" style:family="text">
      <style:text-properties style:font-name="Arial" style:font-name-complex="Arial" fo:font-size="12pt" style:font-size-asian="12pt" style:font-size-complex="12pt"/>
    </style:style>
    <style:style style:name="T328" style:parent-style-name="Domyślnaczcionkaakapitu" style:family="text">
      <style:text-properties style:font-name="Arial" style:font-name-complex="Arial" fo:font-style="italic" style:font-style-asian="italic" fo:font-size="12pt" style:font-size-asian="12pt" style:font-size-complex="12pt"/>
    </style:style>
    <style:style style:name="T329" style:parent-style-name="Domyślnaczcionkaakapitu" style:family="text">
      <style:text-properties style:font-name="Arial" style:font-name-complex="Arial" fo:font-size="12pt" style:font-size-asian="12pt" style:font-size-complex="12pt"/>
    </style:style>
    <style:style style:name="P330" style:parent-style-name="Normalny" style:list-style-name="LFO13" style:family="paragraph">
      <style:paragraph-properties fo:widows="0" fo:orphans="0" fo:margin-bottom="0in" fo:line-height="100%" fo:margin-left="0.1694in" fo:text-indent="-0.1694in">
        <style:tab-stops/>
      </style:paragraph-properties>
    </style:style>
    <style:style style:name="T331" style:parent-style-name="Domyślnaczcionkaakapitu" style:family="text">
      <style:text-properties style:font-name="Arial" style:font-name-complex="Arial" fo:font-size="12pt" style:font-size-asian="12pt" style:font-size-complex="12pt"/>
    </style:style>
    <style:style style:name="T332" style:parent-style-name="Domyślnaczcionkaakapitu" style:family="text">
      <style:text-properties style:font-name="Arial" style:font-name-complex="Arial" fo:font-style="italic" style:font-style-asian="italic" fo:font-size="12pt" style:font-size-asian="12pt" style:font-size-complex="12pt"/>
    </style:style>
    <style:style style:name="P333" style:parent-style-name="Normalny" style:list-style-name="LFO13" style:family="paragraph">
      <style:paragraph-properties fo:widows="0" fo:orphans="0" fo:margin-bottom="0in" fo:line-height="100%" fo:margin-left="0.1694in" fo:text-indent="-0.1694in">
        <style:tab-stops/>
      </style:paragraph-properties>
      <style:text-properties style:font-name="Arial" style:font-name-complex="Arial" style:font-style-complex="italic" fo:font-size="12pt" style:font-size-asian="12pt" style:font-size-complex="12pt"/>
    </style:style>
    <style:style style:name="P334" style:parent-style-name="Normalny" style:list-style-name="LFO13" style:family="paragraph">
      <style:paragraph-properties fo:widows="0" fo:orphans="0" fo:margin-bottom="0in" fo:line-height="100%" fo:margin-left="0.1694in" fo:text-indent="-0.1694in">
        <style:tab-stops/>
      </style:paragraph-properties>
      <style:text-properties style:font-name="Arial" style:font-name-complex="Arial" style:font-style-complex="italic"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4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41" style:family="table-cell">
      <style:table-cell-properties fo:border="none" style:writing-mode="lr-tb" fo:padding-top="0in" fo:padding-left="0.0069in" fo:padding-bottom="0in" fo:padding-right="0.0069in"/>
    </style:style>
    <style:style style:name="P34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43" style:family="table-row">
      <style:table-row-properties style:min-row-height="0.7847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widows="0" fo:orphans="0" fo:margin-bottom="0in" fo:line-height="100%"/>
    </style:style>
    <style:style style:name="T346"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widows="0" fo:orphans="0" fo:margin-bottom="0in" fo:line-height="100%"/>
    </style:style>
    <style:style style:name="T353" style:parent-style-name="Domyślnaczcionkaakapitu" style:family="text">
      <style:text-properties style:font-name="Arial" style:font-name-complex="Arial" fo:font-size="12pt" style:font-size-asian="12pt" style:font-size-complex="12pt"/>
    </style:style>
    <style:style style:name="T354" style:parent-style-name="Domyślnaczcionkaakapitu" style:family="text">
      <style:text-properties style:font-name="Arial" style:font-name-complex="Arial" fo:font-size="12pt" style:font-size-asian="12pt" style:font-size-complex="12pt"/>
    </style:style>
    <style:style style:name="T355" style:parent-style-name="Domyślnaczcionkaakapitu" style:family="text">
      <style:text-properties style:font-name="Arial" style:font-name-complex="Arial" style:font-style-complex="italic" fo:font-size="12pt" style:font-size-asian="12pt" style:font-size-complex="12pt"/>
    </style:style>
    <style:style style:name="T35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357"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P358"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61" style:family="table-cell">
      <style:table-cell-properties fo:border="none" style:writing-mode="lr-tb" fo:padding-top="0in" fo:padding-left="0.0069in" fo:padding-bottom="0in" fo:padding-right="0.0069in"/>
    </style:style>
    <style:style style:name="P36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63" style:family="table-row">
      <style:table-row-properties style:min-row-height="1.372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widows="0" fo:orphans="0" fo:margin-bottom="0in" fo:line-height="100%"/>
    </style:style>
    <style:style style:name="T36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widows="0" fo:orphans="0" fo:margin-bottom="0in" fo:line-height="100%"/>
    </style:style>
    <style:style style:name="T371" style:parent-style-name="Domyślnaczcionkaakapitu" style:family="text">
      <style:text-properties style:font-name="Arial" style:font-name-asian="Courier New"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Akapitzlistą" style:list-style-name="LFO14" style:family="paragraph">
      <style:paragraph-properties fo:margin-bottom="0in" fo:line-height="100%" fo:margin-left="0.2256in" fo:text-indent="-0.2256in">
        <style:tab-stops/>
      </style:paragraph-properties>
      <style:text-properties style:font-name="Arial" style:font-name-asian="Courier New" style:font-name-complex="Arial" fo:font-size="12pt" style:font-size-asian="12pt" style:font-size-complex="12pt"/>
    </style:style>
    <style:style style:name="P374" style:parent-style-name="Akapitzlistą" style:list-style-name="LFO14" style:family="paragraph">
      <style:paragraph-properties fo:margin-bottom="0in" fo:line-height="100%" fo:margin-left="0.2256in" fo:text-indent="-0.2256in">
        <style:tab-stops/>
      </style:paragraph-properties>
      <style:text-properties style:font-name="Arial" style:font-name-asian="Courier New" style:font-name-complex="Arial" fo:font-size="12pt" style:font-size-asian="12pt" style:font-size-complex="12pt"/>
    </style:style>
    <style:style style:name="P375" style:parent-style-name="Normalny" style:list-style-name="LFO14" style:family="paragraph">
      <style:paragraph-properties fo:widows="0" fo:orphans="0" fo:margin-bottom="0in" fo:line-height="100%" fo:margin-left="0.2027in" fo:text-indent="-0.1972in">
        <style:tab-stops/>
      </style:paragraph-properties>
    </style:style>
    <style:style style:name="T376" style:parent-style-name="Domyślnaczcionkaakapitu" style:family="text">
      <style:text-properties style:font-name="Arial" style:font-name-asian="Courier New" style:font-name-complex="Arial" fo:font-size="12pt" style:font-size-asian="12pt" style:font-size-complex="12pt"/>
    </style:style>
    <style:style style:name="T377"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378" style:parent-style-name="Domyślnaczcionkaakapitu" style:family="text">
      <style:text-properties style:font-name="Arial" style:font-name-asian="Courier New" style:font-name-complex="Arial" fo:font-size="12pt" style:font-size-asian="12pt" style:font-size-complex="12pt"/>
    </style:style>
    <style:style style:name="T379" style:parent-style-name="Domyślnaczcionkaakapitu" style:family="text">
      <style:text-properties style:font-name="Arial" style:font-name-asian="Courier New"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8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383" style:family="table-cell">
      <style:table-cell-properties fo:border="none" style:writing-mode="lr-tb" fo:padding-top="0in" fo:padding-left="0.0069in" fo:padding-bottom="0in" fo:padding-right="0.0069in"/>
    </style:style>
    <style:style style:name="P38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85" style:family="table-row">
      <style:table-row-properties style:min-row-height="0.481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fo:widows="0" fo:orphans="0" fo:margin-bottom="0in" fo:line-height="100%"/>
    </style:style>
    <style:style style:name="T392" style:parent-style-name="Domyślnaczcionkaakapitu" style:family="text">
      <style:text-properties style:font-name="Arial" style:font-name-asian="Courier New"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list-style-name="LFO15" style:family="paragraph">
      <style:paragraph-properties fo:widows="0" fo:orphans="0" fo:margin-bottom="0in" fo:line-height="100%" fo:margin-left="0.1701in" fo:text-indent="-0.1493in">
        <style:tab-stops/>
      </style:paragraph-properties>
      <style:text-properties style:font-name="Arial" style:font-name-asian="Courier New" style:font-name-complex="Arial" fo:font-size="12pt" style:font-size-asian="12pt" style:font-size-complex="12pt"/>
    </style:style>
    <style:style style:name="P395" style:parent-style-name="Normalny" style:list-style-name="LFO15" style:family="paragraph">
      <style:paragraph-properties fo:widows="0" fo:orphans="0" fo:margin-bottom="0in" fo:line-height="100%" fo:margin-left="0.1701in" fo:text-indent="-0.1493in">
        <style:tab-stops/>
      </style:paragraph-properties>
      <style:text-properties style:font-name="Arial" style:font-name-asian="Courier New" style:font-name-complex="Arial" fo:font-size="12pt" style:font-size-asian="12pt" style:font-size-complex="12pt"/>
    </style:style>
    <style:style style:name="P396"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397"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398" style:parent-style-name="Akapitzlistą" style:list-style-name="LFO16" style:family="paragraph">
      <style:paragraph-properties fo:widows="0" fo:orphans="0" fo:margin-bottom="0in" fo:line-height="100%" fo:margin-left="0.4173in" fo:text-indent="-0.1972in">
        <style:tab-stops/>
      </style:paragraph-properties>
    </style:style>
    <style:style style:name="T399" style:parent-style-name="Domyślnaczcionkaakapitu" style:family="text">
      <style:text-properties style:font-name="Arial" style:font-name-asian="Courier New" style:font-name-complex="Arial" fo:font-size="12pt" style:font-size-asian="12pt" style:font-size-complex="12pt"/>
    </style:style>
    <style:style style:name="T400"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401" style:parent-style-name="Domyślnaczcionkaakapitu" style:family="text">
      <style:text-properties style:font-name="Arial" style:font-name-asian="Courier New" style:font-name-complex="Arial" fo:font-size="12pt" style:font-size-asian="12pt" style:font-size-complex="12pt"/>
    </style:style>
    <style:style style:name="P402"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403" style:parent-style-name="Normalny" style:list-style-name="LFO15" style:family="paragraph">
      <style:paragraph-properties fo:widows="0" fo:orphans="0" fo:margin-bottom="0in" fo:line-height="100%" fo:margin-left="0.1701in" fo:text-indent="-0.1965in">
        <style:tab-stops/>
      </style:paragraph-properties>
      <style:text-properties style:font-name="Arial" style:font-name-asian="Courier New" style:font-name-complex="Arial" fo:font-size="12pt" style:font-size-asian="12pt" style:font-size-complex="12pt"/>
    </style:style>
    <style:style style:name="P404" style:parent-style-name="Normalny" style:list-style-name="LFO15" style:family="paragraph">
      <style:paragraph-properties fo:widows="0" fo:orphans="0" fo:margin-bottom="0in" fo:line-height="100%" fo:margin-left="0.1701in" fo:text-indent="-0.1965in">
        <style:tab-stops/>
      </style:paragraph-properties>
    </style:style>
    <style:style style:name="T405" style:parent-style-name="Domyślnaczcionkaakapitu" style:family="text">
      <style:text-properties style:font-name="Arial" style:font-name-asian="Courier New" style:font-name-complex="Arial" fo:font-size="12pt" style:font-size-asian="12pt" style:font-size-complex="12pt"/>
    </style:style>
    <style:style style:name="T406"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407" style:parent-style-name="Domyślnaczcionkaakapitu" style:family="text">
      <style:text-properties style:font-name="Arial" style:font-name-asian="Courier New"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12" style:family="table-row">
      <style:table-row-properties style:min-row-height="0.421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15" style:family="table-row">
      <style:table-row-properties style:min-row-height="0.5805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6" style:family="table-cell">
      <style:table-cell-properties fo:border="none" style:writing-mode="lr-tb" fo:padding-top="0in" fo:padding-left="0.0069in" fo:padding-bottom="0in" fo:padding-right="0.0069in"/>
    </style:style>
    <style:style style:name="P42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28" style:family="table-row">
      <style:table-row-properties style:min-row-height="0.4534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3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440" style:family="table-cell">
      <style:table-cell-properties fo:border="none" style:writing-mode="lr-tb" fo:padding-top="0in" fo:padding-left="0.0069in" fo:padding-bottom="0in" fo:padding-right="0.0069in"/>
    </style:style>
    <style:style style:name="P44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42" style:family="table-row">
      <style:table-row-properties style:min-row-height="1.259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44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50"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51"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52"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53"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54"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55" style:parent-style-name="Normalny" style:family="paragraph">
      <style:paragraph-properties fo:widows="0" fo:orphans="0" fo:margin-bottom="0in" fo:line-height="100%"/>
    </style:style>
    <style:style style:name="T45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45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58" style:family="table-cell">
      <style:table-cell-properties fo:border="none" style:writing-mode="lr-tb" fo:padding-top="0in" fo:padding-left="0.0069in" fo:padding-bottom="0in" fo:padding-right="0.0069in"/>
    </style:style>
    <style:style style:name="P45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60" style:parent-style-name="Normalny" style:family="paragraph">
      <style:paragraph-properties fo:widows="0" fo:orphans="0" fo:margin-bottom="0in" fo:line-height="100%"/>
      <style:text-properties style:font-name="Arial" style:font-name-asian="Courier New" style:font-name-complex="Arial" text:display="none" fo:font-size="12pt" style:font-size-asian="12pt" style:font-size-complex="12pt" style:language-asian="pl" style:country-asian="PL"/>
    </style:style>
    <style:style style:name="TableColumn462" style:family="table-column">
      <style:table-column-properties style:column-width="0.4687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6.6937in" style:use-optimal-column-width="false"/>
    </style:style>
    <style:style style:name="TableColumn466" style:family="table-column">
      <style:table-column-properties style:column-width="1.2798in" style:use-optimal-column-width="false"/>
    </style:style>
    <style:style style:name="Table461" style:family="table">
      <style:table-properties style:width="10.6083in" fo:margin-left="0in" table:align="left"/>
    </style:style>
    <style:style style:name="TableRow467" style:family="table-row">
      <style:table-row-properties style:min-row-height="0.481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70" style:family="table-row">
      <style:table-row-properties style:min-row-height="0.552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widows="0" fo:orphans="0" fo:margin-bottom="0in" fo:line-height="100%"/>
    </style:style>
    <style:style style:name="T473"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widows="0" fo:orphans="0" fo:margin-bottom="0in" fo:line-height="100%"/>
    </style:style>
    <style:style style:name="T47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48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84" style:family="table-row">
      <style:table-row-properties style:min-row-height="1.3222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widows="0" fo:orphans="0" fo:margin-bottom="0in" fo:line-height="100%"/>
    </style:style>
    <style:style style:name="T48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list-style-name="LFO19"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494" style:parent-style-name="Normalny" style:list-style-name="LFO19"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97" style:family="table-row">
      <style:table-row-properties style:min-row-height="0.284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50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list-style-name="LFO20" style:family="paragraph">
      <style:paragraph-properties fo:widows="0" fo:orphans="0" fo:margin-bottom="0in" fo:line-height="100%" fo:margin-left="0.2243in" fo:text-indent="-0.2243in">
        <style:tab-stops/>
      </style:paragraph-properties>
    </style:style>
    <style:style style:name="T505"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506"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507" style:parent-style-name="Domyślnaczcionkaakapitu" style:family="text">
      <style:text-properties style:font-name="Arial" style:font-name-complex="Arial" fo:font-size="12pt" style:font-size-asian="12pt" style:font-size-complex="12pt"/>
    </style:style>
    <style:style style:name="T508"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509"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P510"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11"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12"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1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16" style:parent-style-name="Normalny" style:family="paragraph">
      <style:paragraph-properties fo:widows="0" fo:orphans="0" fo:margin-bottom="0in" fo:line-height="100%"/>
    </style:style>
    <style:style style:name="T517"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518"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ableRow519" style:family="table-row">
      <style:table-row-properties style:min-row-height="0.3833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paragraph-properties fo:widows="0" fo:orphans="0" fo:margin-bottom="0in" fo:line-height="100%"/>
    </style:style>
    <style:style style:name="T52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29"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30"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31"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534" style:family="table-row">
      <style:table-row-properties style:min-row-height="0.787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43"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44"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547" style:family="table-row">
      <style:table-row-properties style:min-row-height="2.571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fo:widows="0" fo:orphans="0" fo:margin-bottom="0in" fo:line-height="100%"/>
    </style:style>
    <style:style style:name="T55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57" style:parent-style-name="Normalny" style:family="paragraph">
      <style:paragraph-properties fo:widows="0" fo:orphans="0" fo:margin-bottom="0in" fo:line-height="100%" fo:margin-left="0.5152in" fo:text-indent="-0.3895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8"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9"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60"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61"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62"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63" style:parent-style-name="Normalny" style:family="paragraph">
      <style:paragraph-properties fo:widows="0" fo:orphans="0" fo:margin-bottom="0in" fo:line-height="100%" fo:margin-left="0.5152in" fo:text-indent="-0.3895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6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margin-bottom="0in" fo:line-height="100%"/>
      <style:text-properties style:font-name="Arial" style:font-name-complex="Arial" fo:font-size="12pt" style:font-size-asian="12pt" style:font-size-complex="12pt"/>
    </style:style>
    <style:style style:name="TableRow567" style:family="table-row">
      <style:table-row-properties style:min-row-height="0.787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margin-bottom="0in" fo:line-height="100%"/>
    </style:style>
    <style:style style:name="T57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widows="0" fo:orphans="0" fo:margin-bottom="0in" fo:line-height="100%">
        <style:tab-stops>
          <style:tab-stop style:type="left" style:position="0.3125in"/>
        </style:tab-stops>
      </style:paragraph-properties>
      <style:text-properties style:font-name="Arial" style:font-name-asian="Courier New" style:font-name-complex="Arial" fo:font-size="12pt" style:font-size-asian="12pt" style:font-size-complex="12pt" style:language-asian="pl" style:country-asian="PL"/>
    </style:style>
    <style:style style:name="P577" style:parent-style-name="Normalny" style:list-style-name="LFO23" style:family="paragraph">
      <style:paragraph-properties fo:widows="0" fo:orphans="0" fo:margin-bottom="0in" fo:line-height="100%" fo:margin-left="0.2222in">
        <style:tab-stops>
          <style:tab-stop style:type="left" style:position="0.002in"/>
        </style:tab-stops>
      </style:paragraph-properties>
      <style:text-properties style:font-name="Arial" style:font-name-asian="Courier New" style:font-name-complex="Arial" fo:font-size="12pt" style:font-size-asian="12pt" style:font-size-complex="12pt" style:language-asian="pl" style:country-asian="PL"/>
    </style:style>
    <style:style style:name="P578" style:parent-style-name="Normalny" style:list-style-name="LFO23" style:family="paragraph">
      <style:paragraph-properties fo:widows="0" fo:orphans="0" fo:margin-bottom="0in" fo:line-height="100%" fo:margin-left="0.2222in">
        <style:tab-stops>
          <style:tab-stop style:type="left" style:position="0.002in"/>
        </style:tab-stops>
      </style:paragraph-properties>
      <style:text-properties style:font-name="Arial" style:font-name-asian="Courier New" style:font-name-complex="Arial" fo:font-size="12pt" style:font-size-asian="12pt" style:font-size-complex="12pt" style:language-asian="pl" style:country-asian="PL"/>
    </style:style>
    <style:style style:name="P579" style:parent-style-name="Normalny" style:list-style-name="LFO24" style:family="paragraph">
      <style:paragraph-properties fo:widows="0" fo:orphans="0" fo:margin-bottom="0in" fo:line-height="100%">
        <style:tab-stops>
          <style:tab-stop style:type="left" style:position="-2.7756in"/>
        </style:tab-stops>
      </style:paragraph-properties>
      <style:text-properties style:font-name="Arial" style:font-name-asian="Courier New" style:font-name-complex="Arial" fo:font-size="12pt" style:font-size-asian="12pt" style:font-size-complex="12pt" style:language-asian="pl" style:country-asian="PL"/>
    </style:style>
    <style:style style:name="P580" style:parent-style-name="Normalny" style:list-style-name="LFO24" style:family="paragraph">
      <style:paragraph-properties fo:widows="0" fo:orphans="0" fo:margin-bottom="0in" fo:line-height="100%">
        <style:tab-stops>
          <style:tab-stop style:type="left" style:position="-2.7756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margin-bottom="0in" fo:line-height="100%" fo:margin-right="-0.0701in"/>
      <style:text-properties style:font-name="Arial" style:font-name-complex="Arial" fo:font-size="12pt" style:font-size-asian="12pt" style:font-size-complex="12pt"/>
    </style:style>
    <style:style style:name="TableRow583" style:family="table-row">
      <style:table-row-properties style:min-row-height="0.284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90" style:parent-style-name="Normalny" style:family="paragraph">
      <style:paragraph-properties fo:margin-bottom="0in" fo:line-height="100%"/>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ny" style:list-style-name="LFO25" style:family="paragraph">
      <style:paragraph-properties fo:margin-bottom="0in" fo:line-height="100%"/>
      <style:text-properties style:font-name="Arial" style:font-name-complex="Arial" fo:font-size="12pt" style:font-size-asian="12pt" style:font-size-complex="12pt"/>
    </style:style>
    <style:style style:name="P593" style:parent-style-name="Normalny" style:family="paragraph">
      <style:paragraph-properties fo:margin-bottom="0in" fo:line-height="100%" fo:margin-left="0.25in">
        <style:tab-stops/>
      </style:paragraph-properties>
    </style:style>
    <style:style style:name="T594" style:parent-style-name="Domyślnaczcionkaakapitu" style:family="text">
      <style:text-properties style:font-name="Arial" style:font-name-complex="Arial" fo:font-size="12pt" style:font-size-asian="12pt" style:font-size-complex="12pt"/>
    </style:style>
    <style:style style:name="T595" style:parent-style-name="Domyślnaczcionkaakapitu" style:family="text">
      <style:text-properties style:font-name="Arial" style:font-name-complex="Arial" style:font-style-complex="italic" fo:font-size="12pt" style:font-size-asian="12pt" style:font-size-complex="12pt"/>
    </style:style>
    <style:style style:name="T59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97" style:parent-style-name="Domyślnaczcionkaakapitu" style:family="text">
      <style:text-properties style:font-name="Arial" style:font-name-complex="Arial" fo:font-size="12pt" style:font-size-asian="12pt" style:font-size-complex="12pt"/>
    </style:style>
    <style:style style:name="P598" style:parent-style-name="Normalny"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99" style:parent-style-name="Normalny"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0" style:parent-style-name="Normalny" style:family="paragraph">
      <style:paragraph-properties fo:margin-bottom="0in" fo:line-height="100%"/>
    </style:style>
    <style:style style:name="T601" style:parent-style-name="Domyślnaczcionkaakapitu" style:family="text">
      <style:text-properties style:font-name="Arial" style:font-name-complex="Arial" fo:font-weight="bold" style:font-weight-asian="bold" fo:font-size="12pt" style:font-size-asian="12pt" style:font-size-complex="12pt"/>
    </style:style>
    <style:style style:name="T602" style:parent-style-name="Domyślnaczcionkaakapitu" style:family="text">
      <style:text-properties style:font-name="Arial" style:font-name-complex="Arial" fo:font-size="12pt" style:font-size-asian="12pt" style:font-size-complex="12pt"/>
    </style:style>
    <style:style style:name="T603" style:parent-style-name="Domyślnaczcionkaakapitu" style:family="text">
      <style:text-properties style:font-name="Arial" style:font-name-complex="Arial" fo:font-size="12pt" style:font-size-asian="12pt" style:font-size-complex="12pt"/>
    </style:style>
    <style:style style:name="T604" style:parent-style-name="Domyślnaczcionkaakapitu" style:family="text">
      <style:text-properties style:font-name="Arial" style:font-name-complex="Arial" style:font-style-complex="italic" fo:font-size="12pt" style:font-size-asian="12pt" style:font-size-complex="12pt"/>
    </style:style>
    <style:style style:name="T605" style:parent-style-name="Domyślnaczcionkaakapitu" style:family="text">
      <style:text-properties style:font-name="Arial" style:font-name-complex="Arial" fo:font-size="12pt" style:font-size-asian="12pt" style:font-size-complex="12pt"/>
    </style:style>
    <style:style style:name="P606" style:parent-style-name="Normalny" style:family="paragraph">
      <style:paragraph-properties fo:margin-bottom="0in" fo:line-height="100%"/>
      <style:text-properties style:font-name="Arial" style:font-name-complex="Arial" fo:font-size="12pt" style:font-size-asian="12pt" style:font-size-complex="12pt"/>
    </style:style>
    <style:style style:name="P607" style:parent-style-name="Normalny" style:family="paragraph">
      <style:paragraph-properties fo:margin-bottom="0in" fo:line-height="100%"/>
      <style:text-properties style:font-name="Arial" style:font-name-complex="Arial" fo:font-size="12pt" style:font-size-asian="12pt" style:font-size-complex="12pt"/>
    </style:style>
    <style:style style:name="P608"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9"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0"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1"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2"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3"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4"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15" style:parent-style-name="Normalny" style:list-style-name="LFO25" style:family="paragraph">
      <style:paragraph-properties fo:margin-bottom="0in" fo:line-height="100%"/>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618" style:family="table-row">
      <style:table-row-properties style:min-row-height="0.6166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29" style:parent-style-name="Normalny" style:master-page-name="MP3" style:family="paragraph">
      <style:paragraph-properties fo:widows="0" fo:orphans="0" fo:break-before="page" fo:margin-bottom="0in" fo:line-height="100%"/>
    </style:style>
    <style:style style:name="T631"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633" style:family="table-column">
      <style:table-column-properties style:column-width="0.4687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9847in" style:use-optimal-column-width="false"/>
    </style:style>
    <style:style style:name="TableColumn636" style:family="table-column">
      <style:table-column-properties style:column-width="6.7923in" style:use-optimal-column-width="false"/>
    </style:style>
    <style:style style:name="TableColumn637" style:family="table-column">
      <style:table-column-properties style:column-width="1.1812in" style:use-optimal-column-width="false"/>
    </style:style>
    <style:style style:name="Table632" style:family="table">
      <style:table-properties style:width="10.6083in" fo:margin-left="0in" table:align="left"/>
    </style:style>
    <style:style style:name="TableRow638" style:family="table-row">
      <style:table-row-properties style:min-row-height="0.416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649" style:family="table-row">
      <style:table-row-properties style:min-row-height="0.481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652" style:family="table-row">
      <style:table-row-properties style:min-row-height="1.042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widows="0" fo:orphans="0" fo:margin-bottom="0in" fo:line-height="100%"/>
    </style:style>
    <style:style style:name="T65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6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9" style:parent-style-name="Normalny" style:family="paragraph">
      <style:paragraph-properties fo:widows="0" fo:orphans="0" fo:margin-bottom="0in" fo:line-height="100%"/>
    </style:style>
    <style:style style:name="T66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661" style:parent-style-name="Domyślnaczcionkaakapitu" style:family="text">
      <style:text-properties style:font-name="Arial" style:font-name-asian="Courier New" style:font-name-complex="Arial" fo:font-size="12pt" style:font-size-asian="12pt" style:font-size-complex="12pt" fo:background-color="#FFFFFF" style:language-asian="pl" style:country-asian="PL"/>
    </style:style>
    <style:style style:name="T66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widows="0" fo:orphans="0" fo:margin-bottom="0in" fo:line-height="100%"/>
    </style:style>
    <style:style style:name="T66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666" style:parent-style-name="Domyślnaczcionkaakapitu" style:family="text">
      <style:text-properties style:font-name="Arial" style:font-name-complex="Arial" fo:font-size="12pt" style:font-size-asian="12pt" style:font-size-complex="12pt"/>
    </style:style>
    <style:style style:name="T66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668" style:parent-style-name="Normalny" style:list-style-name="LFO2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69" style:parent-style-name="Normalny" style:list-style-name="LFO2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672" style:family="table-row">
      <style:table-row-properties style:min-row-height="0.284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family="paragraph">
      <style:paragraph-properties fo:widows="0" fo:orphans="0" fo:margin-bottom="0in" fo:line-height="100%"/>
      <style:text-properties style:font-name="Arial" style:font-name-asian="Courier New" style:font-name-complex="Arial" fo:font-weight="bold" style:font-weight-asian="bold" style:font-weight-complex="bold" fo:font-size="12pt" style:font-size-asian="12pt" style:font-size-complex="12pt" style:language-asian="pl" style:country-asian="P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fo:background-color="#FFFFFF" style:language-asian="pl" style:country-asian="PL"/>
    </style:style>
    <style:style style:name="TableCell679" style:family="table-cell">
      <style:table-cell-properties fo:border="0.0069in solid #000000" style:writing-mode="lr-tb" fo:padding-top="0in" fo:padding-left="0.075in" fo:padding-bottom="0in" fo:padding-right="0.075in"/>
    </style:style>
    <style:style style:name="P680"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81"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82"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83"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84"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85"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86"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87"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88"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89"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92" style:parent-style-name="Normalny" style:family="paragraph">
      <style:paragraph-properties fo:margin-bottom="0in" fo:line-height="100%"/>
      <style:text-properties style:font-name="Arial" style:font-name-complex="Arial" text:display="none" fo:font-size="12pt" style:font-size-asian="12pt" style:font-size-complex="12pt"/>
    </style:style>
    <style:style style:name="TableColumn694" style:family="table-column">
      <style:table-column-properties style:column-width="0.468in" style:use-optimal-column-width="false"/>
    </style:style>
    <style:style style:name="TableColumn695" style:family="table-column">
      <style:table-column-properties style:column-width="1.1819in" style:use-optimal-column-width="false"/>
    </style:style>
    <style:style style:name="TableColumn696" style:family="table-column">
      <style:table-column-properties style:column-width="1.0131in" style:use-optimal-column-width="false"/>
    </style:style>
    <style:style style:name="TableColumn697" style:family="table-column">
      <style:table-column-properties style:column-width="6.7875in" style:use-optimal-column-width="false"/>
    </style:style>
    <style:style style:name="TableColumn698" style:family="table-column">
      <style:table-column-properties style:column-width="1.1576in" style:use-optimal-column-width="false"/>
    </style:style>
    <style:style style:name="Table693" style:family="table">
      <style:table-properties style:width="10.6083in" fo:margin-left="0in" table:align="left"/>
    </style:style>
    <style:style style:name="TableRow699" style:family="table-row">
      <style:table-row-properties style:min-row-height="0.48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702" style:family="table-row">
      <style:table-row-properties style:min-row-height="0.289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09" style:family="table-cell">
      <style:table-cell-properties fo:border="0.0069in solid #000000" style:writing-mode="lr-tb" fo:padding-top="0in" fo:padding-left="0.075in" fo:padding-bottom="0in" fo:padding-right="0.075in"/>
    </style:style>
    <style:style style:name="P710"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11"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12"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13"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14"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15"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16"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17"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8"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9"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20"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21"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22"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23"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26" style:family="table-row">
      <style:table-row-properties style:min-row-height="0.781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2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style:text-autospace="none" fo:margin-bottom="0in" fo:line-height="100%"/>
    </style:style>
    <style:style style:name="T734"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T735"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T73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37"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T738" style:parent-style-name="Domyślnaczcionkaakapitu" style:family="text">
      <style:text-properties style:font-name="Arial" style:font-name-complex="Arial" fo:font-size="12pt" style:font-size-asian="12pt" style:font-size-complex="12pt"/>
    </style:style>
    <style:style style:name="T739" style:parent-style-name="Domyślnaczcionkaakapitu" style:family="text">
      <style:text-properties style:font-name="Arial" style:font-name-complex="Arial" fo:font-size="12pt" style:font-size-asian="12pt" style:font-size-complex="12pt"/>
    </style:style>
    <style:style style:name="P740" style:parent-style-name="Normalny" style:family="paragraph">
      <style:paragraph-properties style:text-autospace="none" fo:margin-bottom="0in" fo:line-height="100%"/>
      <style:text-properties style:font-name="Arial" style:font-name-complex="Arial" fo:font-size="12pt" style:font-size-asian="12pt" style:font-size-complex="12pt"/>
    </style:style>
    <style:style style:name="P741"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42"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43"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44"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45" style:parent-style-name="Normalny" style:family="paragraph">
      <style:paragraph-properties fo:margin-bottom="0in" fo:line-height="100%"/>
      <style:text-properties style:font-name="Arial" style:font-name-complex="Arial" style:font-weight-complex="bold" fo:font-size="12pt" style:font-size-asian="12pt" style:font-size-complex="12pt"/>
    </style:style>
    <style:style style:name="P746" style:parent-style-name="Normalny" style:family="paragraph">
      <style:paragraph-properties fo:margin-bottom="0in" fo:line-height="100%"/>
      <style:text-properties style:font-name="Arial" style:font-name-complex="Arial" style:font-weight-complex="bold" fo:font-size="12pt" style:font-size-asian="12pt" style:font-size-complex="12pt"/>
    </style:style>
    <style:style style:name="P747" style:parent-style-name="Normalny" style:family="paragraph">
      <style:paragraph-properties fo:margin-bottom="0in" fo:line-height="100%"/>
    </style:style>
    <style:style style:name="T748" style:parent-style-name="Domyślnaczcionkaakapitu" style:family="text">
      <style:text-properties style:font-name="Arial" style:font-name-complex="Arial" style:font-weight-complex="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51" style:family="table-row">
      <style:table-row-properties style:min-row-height="0.589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widows="0" fo:orphans="0" fo:margin-bottom="0in" fo:line-height="100%"/>
    </style:style>
    <style:style style:name="T754"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5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margin-bottom="0in" fo:line-height="100%"/>
    </style:style>
    <style:style style:name="T760"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P761" style:parent-style-name="Normalny"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pl" style:country-asian="PL"/>
    </style:style>
    <style:style style:name="P762" style:parent-style-name="Normalny"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6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6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6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68" style:family="table-row">
      <style:table-row-properties style:min-row-height="0.584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771" style:family="table-row">
      <style:table-row-properties style:min-row-height="0.881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list-style-name="LFO34" style:family="paragraph">
      <style:paragraph-properties fo:margin-bottom="0in" fo:line-height="100%" fo:margin-left="0.2166in" fo:text-indent="-0.1972in">
        <style:tab-stops/>
      </style:paragraph-properties>
      <style:text-properties style:font-name="Arial" style:font-name-asian="Times New Roman" style:font-name-complex="Arial" style:font-weight-complex="bold" fo:font-size="12pt" style:font-size-asian="12pt" style:font-size-complex="12pt" style:language-asian="pl" style:country-asian="PL"/>
    </style:style>
    <style:style style:name="P780" style:parent-style-name="Normalny" style:list-style-name="LFO34" style:family="paragraph">
      <style:paragraph-properties fo:margin-bottom="0in" fo:line-height="100%" fo:margin-left="0.2166in" fo:text-indent="-0.1972in">
        <style:tab-stops/>
      </style:paragraph-properties>
      <style:text-properties style:font-name="Arial" style:font-name-asian="Times New Roman" style:font-name-complex="Arial" style:font-weight-complex="bold" fo:font-size="12pt" style:font-size-asian="12pt" style:font-size-complex="12pt" style:language-asian="pl" style:country-asian="P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83" style:family="table-row">
      <style:table-row-properties style:min-row-height="0.601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8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pl" style:country-asian="P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93" style:family="table-row">
      <style:table-row-properties style:min-row-height="0.58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02"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03"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04"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05"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06" style:parent-style-name="Normalny" style:list-style-name="LFO35" style:family="paragraph">
      <style:paragraph-properties fo:widows="0" fo:orphans="0" fo:margin-bottom="0in" fo:line-height="100%"/>
    </style:style>
    <style:style style:name="T80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0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09" style:parent-style-name="Domyślnaczcionkaakapitu" style:family="text">
      <style:text-properties style:font-name="Arial" style:font-name-complex="Arial" fo:font-size="12pt" style:font-size-asian="12pt" style:font-size-complex="12pt"/>
    </style:style>
    <style:style style:name="T81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811"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12"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81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816" style:family="table-row">
      <style:table-row-properties style:min-row-height="1.17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25" style:parent-style-name="Normalny" style:list-style-name="LFO36" style:family="paragraph">
      <style:paragraph-properties fo:widows="0" fo:orphans="0" fo:margin-bottom="0in" fo:line-height="100%" fo:margin-left="0.2166in" fo:text-indent="-0.1847in">
        <style:tab-stops/>
      </style:paragraph-properties>
      <style:text-properties style:font-name="Arial" style:font-name-asian="Courier New" style:font-name-complex="Arial" fo:font-size="12pt" style:font-size-asian="12pt" style:font-size-complex="12pt" style:language-asian="pl" style:country-asian="PL"/>
    </style:style>
    <style:style style:name="P826" style:parent-style-name="Normalny" style:list-style-name="LFO3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27" style:parent-style-name="Normalny" style:list-style-name="LFO3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28" style:parent-style-name="Normalny" style:list-style-name="LFO36" style:family="paragraph">
      <style:paragraph-properties fo:widows="0" fo:orphans="0" fo:margin-bottom="0in" fo:line-height="100%" fo:margin-left="0.2166in" fo:text-indent="-0.1847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31" style:family="table-row">
      <style:table-row-properties style:min-row-height="0.289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3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39"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0"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1"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2"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3" style:parent-style-name="Normalny" style:family="paragraph">
      <style:paragraph-properties fo:widows="0" fo:orphans="0" fo:margin-bottom="0in" fo:line-height="100%" fo:margin-left="0.2208in" fo:text-indent="-0.1965in">
        <style:tab-stops/>
      </style:paragraph-properties>
    </style:style>
    <style:style style:name="T84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4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4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47" style:parent-style-name="Domyślnaczcionkaakapitu" style:family="text">
      <style:text-properties style:font-name="Arial" style:font-name-complex="Arial" fo:font-size="12pt" style:font-size-asian="12pt" style:font-size-complex="12pt"/>
    </style:style>
    <style:style style:name="T84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51" style:family="table-row">
      <style:table-row-properties style:min-row-height="0.388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5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59"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60" style:parent-style-name="Akapitzlistą" style:list-style-name="LFO3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61" style:parent-style-name="Akapitzlistą" style:list-style-name="LFO3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62"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63"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66" style:family="table-row">
      <style:table-row-properties style:min-row-height="1.175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6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74" style:parent-style-name="Akapitzlistą" style:list-style-name="LFO26" style:family="paragraph">
      <style:paragraph-properties fo:widows="0" fo:orphans="0" fo:margin-bottom="0in" fo:line-height="100%" fo:margin-left="0.1923in" fo:text-indent="-0.1923in">
        <style:tab-stops/>
      </style:paragraph-properties>
      <style:text-properties style:font-name="Arial" style:font-name-complex="Arial" fo:font-size="12pt" style:font-size-asian="12pt" style:font-size-complex="12pt"/>
    </style:style>
    <style:style style:name="P875" style:parent-style-name="Akapitzlistą" style:list-style-name="LFO26" style:family="paragraph">
      <style:paragraph-properties fo:widows="0" fo:orphans="0" fo:margin-bottom="0in" fo:line-height="100%" fo:margin-left="0.1923in" fo:text-indent="-0.1923in">
        <style:tab-stops/>
      </style:paragraph-properties>
      <style:text-properties style:font-name="Arial"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78" style:family="table-row">
      <style:table-row-properties style:min-row-height="1.17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8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86" style:parent-style-name="Akapitzlistą" style:list-style-name="LFO4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87" style:parent-style-name="Akapitzlistą" style:list-style-name="LFO4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88"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89"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90" style:parent-style-name="Normalny" style:list-style-name="LFO40" style:family="paragraph">
      <style:paragraph-properties fo:widows="0" fo:orphans="0" fo:margin-bottom="0in" fo:line-height="100%" fo:margin-left="0.2208in" fo:text-indent="-0.2208in">
        <style:tab-stops/>
      </style:paragraph-properties>
    </style:style>
    <style:style style:name="T89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9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93" style:parent-style-name="Domyślnaczcionkaakapitu" style:family="text">
      <style:text-properties style:font-name="Arial" style:font-name-complex="Arial" fo:font-size="12pt" style:font-size-asian="12pt" style:font-size-complex="12pt"/>
    </style:style>
    <style:style style:name="T89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97" style:family="table-row">
      <style:table-row-properties style:min-row-height="0.190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90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2" style:parent-style-name="Normalny" style:family="paragraph">
      <style:paragraph-properties fo:widows="0" fo:orphans="0" fo:margin-bottom="0in" fo:line-height="100%"/>
    </style:style>
    <style:style style:name="T90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904" style:parent-style-name="Domyślnaczcionkaakapitu" style:family="text">
      <style:text-properties style:font-name="Arial" style:font-name-asian="Courier New" style:font-name-complex="Arial" fo:font-size="12pt" style:font-size-asian="12pt" style:font-size-complex="12pt" fo:background-color="#FFFFFF" style:language-asian="pl" style:country-asian="PL"/>
    </style:style>
    <style:style style:name="T90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90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09" style:parent-style-name="Normalny" style:list-style-name="LFO42" style:family="paragraph">
      <style:paragraph-properties fo:widows="0" fo:orphans="0" fo:margin-bottom="0in" fo:line-height="100%" fo:margin-left="0.2875in">
        <style:tab-stops/>
      </style:paragraph-properties>
      <style:text-properties style:font-name="Arial" style:font-name-asian="Courier New" style:font-name-complex="Arial" fo:font-size="12pt" style:font-size-asian="12pt" style:font-size-complex="12pt" style:language-asian="pl" style:country-asian="PL"/>
    </style:style>
    <style:style style:name="P910" style:parent-style-name="Normalny" style:list-style-name="LFO42" style:family="paragraph">
      <style:paragraph-properties fo:widows="0" fo:orphans="0" fo:margin-bottom="0in" fo:line-height="100%" fo:margin-left="0.287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13" style:parent-style-name="Normalny" style:family="paragraph">
      <style:paragraph-properties fo:margin-bottom="0in" fo:line-height="100%"/>
      <style:text-properties style:font-name="Arial" style:font-name-complex="Arial" text:display="none" fo:font-size="12pt" style:font-size-asian="12pt" style:font-size-complex="12pt"/>
    </style:style>
    <style:style style:name="TableColumn915" style:family="table-column">
      <style:table-column-properties style:column-width="0.4687in" style:use-optimal-column-width="false"/>
    </style:style>
    <style:style style:name="TableColumn916" style:family="table-column">
      <style:table-column-properties style:column-width="1.1791in" style:use-optimal-column-width="false"/>
    </style:style>
    <style:style style:name="TableColumn917" style:family="table-column">
      <style:table-column-properties style:column-width="0.9833in" style:use-optimal-column-width="false"/>
    </style:style>
    <style:style style:name="TableColumn918" style:family="table-column">
      <style:table-column-properties style:column-width="6.7798in" style:use-optimal-column-width="false"/>
    </style:style>
    <style:style style:name="TableColumn919" style:family="table-column">
      <style:table-column-properties style:column-width="1.1791in" style:use-optimal-column-width="false"/>
    </style:style>
    <style:style style:name="TableColumn920" style:family="table-column">
      <style:table-column-properties style:column-width="0.0277in" style:use-optimal-column-width="false"/>
    </style:style>
    <style:style style:name="Table914" style:family="table">
      <style:table-properties style:width="10.618in" fo:margin-left="0in" table:align="left"/>
    </style:style>
    <style:style style:name="TableRow921" style:family="table-row">
      <style:table-row-properties style:min-row-height="0.3847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ny" style:family="paragraph">
      <style:paragraph-properties fo:widows="0" fo:orphans="0" fo:margin-bottom="0in" fo:line-height="100%"/>
    </style:style>
    <style:style style:name="T924"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925" style:parent-style-name="Domyślnaczcionkaakapitu" style:family="text">
      <style:text-properties style:font-name="Arial" style:font-name-complex="Arial" fo:font-weight="bold" style:font-weight-asian="bold" fo:font-size="12pt" style:font-size-asian="12pt" style:font-size-complex="12pt"/>
    </style:style>
    <style:style style:name="T926"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927" style:family="table-row">
      <style:table-row-properties style:min-row-height="1.17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8"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9"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0"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1"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2"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5"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6"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7"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4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widows="0" fo:orphans="0" fo:margin-bottom="0in" fo:line-height="100%"/>
      <style:text-properties style:font-name="Arial" style:font-name-asian="Courier New" style:font-name-complex="Arial"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TableCell951" style:family="table-cell">
      <style:table-cell-properties fo:border="none" style:writing-mode="lr-tb" fo:padding-top="0in" fo:padding-left="0.0069in" fo:padding-bottom="0in" fo:padding-right="0.0069in"/>
    </style:style>
    <style:style style:name="P952" style:parent-style-name="Normalny" style:family="paragraph">
      <style:paragraph-properties fo:widows="0" fo:orphans="0" fo:margin-bottom="0in" fo:line-height="100%"/>
      <style:text-properties style:font-name="Arial" style:font-name-asian="Courier New" style:font-name-complex="Arial"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TableRow953" style:family="table-row">
      <style:table-row-properties style:min-row-height="1.1833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list-style-name="LFO45" style:family="paragraph">
      <style:paragraph-properties fo:widows="0" fo:orphans="0" fo:margin-bottom="0in" fo:line-height="100%"/>
    </style:style>
    <style:style style:name="T96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963" style:parent-style-name="Normalny" style:list-style-name="LFO45" style:family="paragraph">
      <style:paragraph-properties fo:widows="0" fo:orphans="0" fo:margin-bottom="0in" fo:line-height="100%"/>
    </style:style>
    <style:style style:name="T96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965" style:parent-style-name="Normalny" style:list-style-name="LFO4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968" style:family="table-cell">
      <style:table-cell-properties fo:border="none" style:writing-mode="lr-tb" fo:padding-top="0in" fo:padding-left="0.0069in" fo:padding-bottom="0in" fo:padding-right="0.0069in"/>
    </style:style>
    <style:style style:name="P96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970" style:parent-style-name="Normalny" style:family="paragraph">
      <style:paragraph-properties fo:margin-bottom="0in" fo:line-height="100%" fo:text-indent="0.4916in"/>
      <style:text-properties style:font-name="Arial" style:font-name-complex="Arial" fo:font-size="12pt" style:font-size-asian="12pt" style:font-size-complex="12pt"/>
    </style:style>
    <style:style style:name="P971" style:parent-style-name="Normalny" style:family="paragraph">
      <style:paragraph-properties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972" style:parent-style-name="Akapitzlistą" style:master-page-name="MP4" style:family="paragraph">
      <style:paragraph-properties fo:break-before="pag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75" style:parent-style-name="Akapitzlistą"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76" style:parent-style-name="Akapitzlistą" style:family="paragraph">
      <style:paragraph-properties fo:margin-bottom="0in" fo:line-height="100%" fo:margin-left="0in">
        <style:tab-stops/>
      </style:paragraph-properties>
    </style:style>
    <style:style style:name="T977" style:parent-style-name="Domyślnaczcionkaakapitu" style:family="text">
      <style:text-properties style:font-name="Arial" style:font-name-complex="Arial" fo:font-weight="bold" style:font-weight-asian="bold" fo:font-size="12pt" style:font-size-asian="12pt" style:font-size-complex="12pt"/>
    </style:style>
    <style:style style:name="T978" style:parent-style-name="Domyślnaczcionkaakapitu" style:family="text">
      <style:text-properties style:font-name="Arial" style:font-name-complex="Arial" fo:font-size="12pt" style:font-size-asian="12pt" style:font-size-complex="12pt"/>
    </style:style>
    <style:style style:name="P979" style:parent-style-name="Akapitzlistą" style:list-style-name="LFO46" style:family="paragraph">
      <style:paragraph-properties fo:margin-bottom="0in" fo:line-height="100%"/>
      <style:text-properties style:font-name="Arial" style:font-name-complex="Arial" fo:font-size="12pt" style:font-size-asian="12pt" style:font-size-complex="12pt"/>
    </style:style>
    <style:style style:name="P980" style:parent-style-name="Akapitzlistą"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981" style:parent-style-name="Akapitzlistą"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82"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3"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4" style:parent-style-name="Normalny" style:list-style-name="LFO47" style:family="paragraph">
      <style:paragraph-properties fo:margin-bottom="0in" fo:line-height="100%"/>
      <style:text-properties style:font-name="Arial" style:font-name-complex="Arial" fo:font-size="12pt" style:font-size-asian="12pt" style:font-size-complex="12pt"/>
    </style:style>
    <style:style style:name="P985"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6"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7"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8"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9" style:parent-style-name="Normalny" style:list-style-name="LFO47" style:family="paragraph">
      <style:paragraph-properties fo:margin-bottom="0in" fo:line-height="100%" fo:text-indent="-0.2479in"/>
    </style:style>
    <style:style style:name="T990" style:parent-style-name="Domyślnaczcionkaakapitu" style:family="text">
      <style:text-properties style:font-name="Arial" style:font-name-complex="Arial" fo:font-size="12pt" style:font-size-asian="12pt" style:font-size-complex="12pt"/>
    </style:style>
    <style:style style:name="T991" style:parent-style-name="Domyślnaczcionkaakapitu" style:family="text">
      <style:text-properties style:font-name="Arial" style:font-name-complex="Arial" style:font-weight-complex="bold" fo:font-size="12pt" style:font-size-asian="12pt" style:font-size-complex="12pt"/>
    </style:style>
    <style:style style:name="P992" style:parent-style-name="Normalny" style:list-style-name="LFO47" style:family="paragraph">
      <style:paragraph-properties fo:margin-bottom="0in" fo:line-height="100%" fo:text-indent="-0.2479in"/>
      <style:text-properties style:font-name="Arial" style:font-name-complex="Arial" style:font-weight-complex="bold" fo:font-size="12pt" style:font-size-asian="12pt" style:font-size-complex="12pt"/>
    </style:style>
    <style:style style:name="P993" style:parent-style-name="Normalny" style:list-style-name="LFO47" style:family="paragraph">
      <style:paragraph-properties fo:margin-bottom="0in" fo:line-height="100%" fo:text-indent="-0.2479in"/>
      <style:text-properties style:font-name="Arial" style:font-name-complex="Arial" style:font-weight-complex="bold" fo:font-size="12pt" style:font-size-asian="12pt" style:font-size-complex="12pt"/>
    </style:style>
    <style:style style:name="P994"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95" style:parent-style-name="Normalny" style:list-style-name="LFO47" style:family="paragraph">
      <style:paragraph-properties fo:margin-bottom="0in" fo:line-height="100%" fo:text-indent="-0.2479in"/>
    </style:style>
    <style:style style:name="T996" style:parent-style-name="Domyślnaczcionkaakapitu" style:family="text">
      <style:text-properties style:font-name="Arial" style:font-name-complex="Arial" fo:font-size="12pt" style:font-size-asian="12pt" style:font-size-complex="12pt"/>
    </style:style>
    <style:style style:name="T997" style:parent-style-name="Domyślnaczcionkaakapitu" style:family="text">
      <style:text-properties style:font-name="Arial" style:font-name-complex="Arial" style:font-style-complex="italic" fo:font-size="12pt" style:font-size-asian="12pt" style:font-size-complex="12pt"/>
    </style:style>
    <style:style style:name="T998" style:parent-style-name="Domyślnaczcionkaakapitu" style:family="text">
      <style:text-properties style:font-name="Arial" style:font-name-complex="Arial" fo:font-size="12pt" style:font-size-asian="12pt" style:font-size-complex="12pt"/>
    </style:style>
    <style:style style:name="T999" style:parent-style-name="Domyślnaczcionkaakapitu" style:family="text">
      <style:text-properties style:font-name="Arial" style:font-name-complex="Arial" fo:font-size="12pt" style:font-size-asian="12pt" style:font-size-complex="12pt"/>
    </style:style>
    <style:style style:name="P1000" style:parent-style-name="Normalny" style:list-style-name="LFO47" style:family="paragraph">
      <style:paragraph-properties fo:margin-bottom="0in" fo:line-height="100%" fo:text-indent="-0.2479in"/>
    </style:style>
    <style:style style:name="T1001" style:parent-style-name="Domyślnaczcionkaakapitu" style:family="text">
      <style:text-properties style:font-name="Arial" style:font-name-complex="Arial" fo:font-size="12pt" style:font-size-asian="12pt" style:font-size-complex="12pt"/>
    </style:style>
  </office:automatic-styles>
  <office:body>
    <office:text text:use-soft-page-breaks="true">
      <text:p text:style-name="P1">Załącznik nr 1 , do Uchwały nr ..........</text:p>
      <text:p text:style-name="P3">Zarządu Stowarzyszenia Lokalna Grupa Działania Gmin Dobrzyńskich Region Południe</text:p>
      <text:p text:style-name="P4">z dnia ........ r.</text:p>
      <text:p text:style-name="P5">Procedury wyboru grantobiorców (EFS+)</text:p>
      <text:p text:style-name="P6"/>
      <text:list text:style-name="LFO1" text:continue-numbering="true">
        <text:list-item>
          <text:p text:style-name="P7">Nabór wniosków o powierzenie grantów</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p.</text:p>
          </table:table-cell>
          <table:table-cell table:style-name="TableCell19">
            <text:p text:style-name="P20">Etap</text:p>
          </table:table-cell>
          <table:table-cell table:style-name="TableCell21" table:number-columns-spanned="2">
            <text:p text:style-name="P22">Osoba odpowiedzialna</text:p>
          </table:table-cell>
          <table:covered-table-cell/>
          <table:table-cell table:style-name="TableCell23">
            <text:p text:style-name="P24">Czynności</text:p>
          </table:table-cell>
          <table:table-cell table:style-name="TableCell25" table:number-columns-spanned="2">
            <text:p text:style-name="P26"><text:span text:style-name="T27">Wzory dokumentów</text:span></text:p>
          </table:table-cell>
          <table:covered-table-cell/>
        </table:table-row>
        <table:table-row table:style-name="TableRow28">
          <table:table-cell table:style-name="TableCell29" table:number-columns-spanned="7">
            <text:p text:style-name="P30">1. Zasady ogłaszania naboru wniosków o powierzenie grantów</text:p>
          </table:table-cell>
          <table:covered-table-cell/>
          <table:covered-table-cell/>
          <table:covered-table-cell/>
          <table:covered-table-cell/>
          <table:covered-table-cell/>
          <table:covered-table-cell/>
        </table:table-row>
        <table:table-row table:style-name="TableRow31">
          <table:table-cell table:style-name="TableCell32">
            <text:p text:style-name="P33">1.1</text:p>
          </table:table-cell>
          <table:table-cell table:style-name="TableCell34" table:number-rows-spanned="3">
            <text:p text:style-name="P35"><text:span text:style-name="T36">Ogłoszenie naboru</text:span></text:p>
          </table:table-cell>
          <table:table-cell table:style-name="TableCell37" table:number-columns-spanned="2">
            <text:p text:style-name="P38">Pracownik biura LGD/ Zarząd LGD</text:p>
          </table:table-cell>
          <table:covered-table-cell/>
          <table:table-cell table:style-name="TableCell39">
            <text:list text:style-name="LFO2" text:continue-numbering="true">
              <text:list-item>
                <text:p text:style-name="P40">Nadanie naborowi indywidualnego oznaczenia w formacie: nr konkursu/rok/nr<text:s/>porządkowy <text:s/>i wpisanie go do rejestru naborów prowadzonego przez LGD.</text:p>
              </text:list-item>
              <text:list-item>
                <text:p text:style-name="P41"><text:span text:style-name="T42">Opracowanie projektu ogłoszenia o naborze</text:span><text:span text:style-name="T43"><text:s/></text:span><text:span text:style-name="T44">wraz z załącznikami (w tym regulaminem naboru).</text:span></text:p>
              </text:list-item>
              <text:list-item>
                <text:p text:style-name="P45">Ogłoszenie o naborze zawiera co najmniej:</text:p>
              </text:list-item>
            </text:list>
            <text:list text:style-name="LFO3" text:continue-numbering="true">
              <text:list-item>
                <text:p text:style-name="P46">nazwę LGD oraz zarządu województwa;</text:p>
              </text:list-item>
              <text:list-item>
                <text:p text:style-name="P47">przedmiot naboru wniosków o powierzenie grantów;</text:p>
              </text:list-item>
              <text:list-item>
                <text:p text:style-name="P48">informację o podmiotach uprawnionych do ubiegania się o grant;</text:p>
              </text:list-item>
              <text:list-item>
                <text:p text:style-name="P49"><text:span text:style-name="T50">termin, miejsce (jeśli dotyczy) oraz formę składania wniosków o powierzenie grantów;</text:span></text:p>
              </text:list-item>
              <text:list-item>
                <text:p text:style-name="P51">miejsce publikacji regulaminu naboru;</text:p>
              </text:list-item>
              <text:list-item>
                <text:p text:style-name="P52">dane do kontaktu.</text:p>
              </text:list-item>
            </text:list>
            <text:list text:style-name="LFO2" text:continue-numbering="true">
              <text:list-item>
                <text:p text:style-name="P53">Regulamin naboru określa co najmniej:</text:p>
              </text:list-item>
            </text:list>
            <text:list text:style-name="LFO4" text:continue-numbering="true">
              <text:list-item>
                <text:p text:style-name="P54">zakres wsparcia, których dotyczy nabór wniosków o powierzenie grantów;</text:p>
              </text:list-item>
              <text:list-item>
                <text:p text:style-name="P55">limit środków przeznaczonych na udzielenie wsparcia w ramach danego naboru;</text:p>
              </text:list-item>
              <text:list-item>
                <text:p text:style-name="P56">maksymalny, dopuszczalny poziom wsparcia;</text:p>
              </text:list-item>
              <text:list-item>
                <text:p text:style-name="P57">minimalną i maksymalną kwotę grantu;</text:p>
              </text:list-item>
              <text:list-item>
                <text:p text:style-name="P58">kryteria wyboru grantobiorców;</text:p>
              </text:list-item>
              <text:list-item>
                <text:p text:style-name="P59">opis procedury udzielania wsparcia, w tym wskazanie i opis etapów postępowania z wnioskiem o powierzenie grantów;</text:p>
              </text:list-item>
              <text:list-item>
                <text:p text:style-name="P60">termin składania wniosków o powierzenie grantu;</text:p>
              </text:list-item>
              <text:list-item>
                <text:p text:style-name="P61">sposób i formę składania wniosków o powierzenie grantu oraz informację o dokumentach niezbędnych do udzielenia grantu;</text:p>
              </text:list-item>
              <text:list-item>
                <text:p text:style-name="P62">zakres, w jakim jest możliwe uzupełnianie lub poprawianie wniosków o powierzenie grantu oraz sposób, formę i termin złożenia uzupełnień lub poprawek;</text:p>
              </text:list-item>
              <text:list-item>
                <text:p text:style-name="P63">sposób wymiany korespondencji między wnioskodawcą a LGD;<text:s/></text:p>
              </text:list-item>
              <text:list-item>
                <text:p text:style-name="P64">czynności, które powinny zostać dokonane przed zawarciem umowy o powierzenie grantu oraz termin ich dokonania;</text:p>
              </text:list-item>
              <text:list-item>
                <text:p text:style-name="P65">informację o miejscu udostępnienia LSR, formularza wniosku o powierzenie grantu oraz wzoru umowy o powierzenie grantu;</text:p>
              </text:list-item>
              <text:list-item>
                <text:p text:style-name="P66">informację o środkach zaskarżenia przysługujących wnioskodawcy oraz podmiot właściwy do ich rozpatrzenia.</text:p>
              </text:list-item>
            </text:list>
            <text:list text:style-name="LFO2" text:continue-numbering="true">
              <text:list-item>
                <text:p text:style-name="P67">Zatwierdzenie dokumentacji naboru przez Zarząd LGD w formie uchwały. Czynność ta może być poprzedzona konsultacjami z ZW w celu określenia poprawności zapisów i założeń dokumentacji.</text:p>
              </text:list-item>
            </text:list>
            <text:p text:style-name="P68"/>
            <text:p text:style-name="P69"><text:span text:style-name="T70">UWAGA:</text:span><text:span text:style-name="T71"><text:s/>Nabór wniosków o powierzenie grantów powinien trwać co najmniej 10 dni i kończyć się nie wcześniej niż po 30 dniach od dnia upublicznienia ogłoszenia o naborze.</text:span></text:p>
          </table:table-cell>
          <table:table-cell table:style-name="TableCell72" table:number-columns-spanned="2">
            <text:p text:style-name="P73">Wzór rejestru naborów<text:s/></text:p>
            <text:p text:style-name="P74"/>
            <text:p text:style-name="P75">Wzór ogłoszenia o naborze<text:s/></text:p>
          </table:table-cell>
          <table:covered-table-cell/>
        </table:table-row>
        <table:table-row table:style-name="TableRow76">
          <table:table-cell table:style-name="TableCell77">
            <text:p text:style-name="P78">1.2</text:p>
          </table:table-cell>
          <table:covered-table-cell>
            <text:p text:style-name="P79"/>
          </table:covered-table-cell>
          <table:table-cell table:style-name="TableCell80" table:number-columns-spanned="2">
            <text:p text:style-name="P81">Pracownik biura<text:s/>LGD/ ZW</text:p>
          </table:table-cell>
          <table:covered-table-cell/>
          <table:table-cell table:style-name="TableCell82">
            <text:p text:style-name="P83"><text:span text:style-name="T84">Poinformowanie ZW o istotnych elementach planowanego naboru wniosków, w szczególności dotyczących terminu planowanego naboru wniosków, treści ogłoszenia o naborze</text:span><text:span text:style-name="T85"><text:s/></text:span><text:span text:style-name="T86">oraz o kwocie alokacji.<text:s/></text:span></text:p>
            <text:p text:style-name="P87"/>
            <text:p text:style-name="P88"><text:span text:style-name="T89">LGD przesyła korespondencją elektroniczną do ZW informację o terminie i treści ogłoszenia o naborze. Informacja powinna być przesłana co najmniej 5 dni roboczych przed planowanym ogłoszeniem naboru.</text:span></text:p>
          </table:table-cell>
          <table:table-cell table:style-name="TableCell90" table:number-columns-spanned="2">
            <text:p text:style-name="P91">Wzór informacji do ZW o terminie oraz treści ogłoszenia o naborze</text:p>
          </table:table-cell>
          <table:covered-table-cell/>
        </table:table-row>
        <table:table-row table:style-name="TableRow92">
          <table:table-cell table:style-name="TableCell93">
            <text:p text:style-name="P94">1.3</text:p>
          </table:table-cell>
          <table:covered-table-cell>
            <text:p text:style-name="P95"/>
          </table:covered-table-cell>
          <table:table-cell table:style-name="TableCell96" table:number-columns-spanned="2">
            <text:p text:style-name="P97">Pracownik biura LGD/ Zarząd LGD/ ZW</text:p>
          </table:table-cell>
          <table:covered-table-cell/>
          <table:table-cell table:style-name="TableCell98">
            <text:list text:style-name="LFO5" text:continue-numbering="true">
              <text:list-item>
                <text:p text:style-name="P99">LGD<text:s/>publikuje ogłoszenie o naborze na swojej stronie internetowej oraz przesyła do ZW link do ogłoszenia. W swoich mediach społecznościowych LGD zamieszcza krótką informację o naborze wraz z linkiem do ogłoszenia a także przesyła ją poprzez newsletter.</text:p>
              </text:list-item>
              <text:list-item>
                <text:p text:style-name="P100">W miejscu zamieszczenia ogłoszenia o naborze LGD podaje datę jego publikacji (w formacie: dd/mm/rrrr).<text:s/></text:p>
              </text:list-item>
              <text:list-item>
                <text:p text:style-name="P101"><text:span text:style-name="T102">LGD może zmienić treść ogłoszenia o naborze i regulamin naboru</text:span><text:span text:style-name="T103">.</text:span><text:span text:style-name="T104"><text:s/></text:span><text:span text:style-name="T105">Zmiana dokumentów, z wyjątkiem zmiany dotyczącej zwiększenia kwoty przeznaczonej na<text:s/></text:span><text:soft-page-break/><text:span text:style-name="T106">udzielenie wsparcia w ramach danego naboru, jest dopuszczalna wyłącznie w sytuacji, w której w ramach danego naboru nie złożono jeszcze wniosku o powierzenie grantu. Zmiana ta wymaga uzgodnienia z ZW i skutkuje wydłużeniem terminu składania wniosków o powierzenie grantu o czas niezbędny do przygotowania i złożenia wniosku.</text:span></text:p>
              </text:list-item>
              <text:list-item>
                <text:p text:style-name="P107">Zapisów pkt 3 nie stosuje się, jeżeli konieczność zmiany dokumentów wynika z odrębnych przepisów, ze zmiany warunków określonych w przepisach regulujących zasady wsparcia z udziałem EFS+ lub na podstawie tych przepisów.</text:p>
              </text:list-item>
              <text:list-item>
                <text:p text:style-name="P108">W przypadku zmiany treści ogłoszenia o naborze i regulaminu naboru należy, w miejscu jego zamieszczenia, podać datę pierwszej publikacji, datę zmiany oraz wskazać zakres tej zmiany.</text:p>
              </text:list-item>
              <text:list-item>
                <text:p text:style-name="P109">LGD może unieważnić nabór wniosków o powierzenie grantów po akceptacji przez ZW, jeżeli:</text:p>
              </text:list-item>
            </text:list>
            <text:list text:style-name="LFO6" text:continue-numbering="true">
              <text:list-item>
                <text:p text:style-name="P110">w terminie złożenia wniosku o powierzenie grantów nie złożono wniosków lub</text:p>
              </text:list-item>
              <text:list-item>
                <text:p text:style-name="P111">wystąpiła istotna zmiana okoliczności powodująca, że wybór wniosku o powierzenie grantu nie leży w interesie publicznym, czego nie<text:s/>dało się przewidzieć wcześniej, lub</text:p>
              </text:list-item>
              <text:list-item>
                <text:p text:style-name="P112">postępowanie jest obarczone niemożliwą do usunięcia wadą prawną.</text:p>
              </text:list-item>
            </text:list>
            <text:p text:style-name="P113">Decyzja o unieważnieniu jest podejmowana przez Zarząd LGD w formie uchwały. Informacja o unieważnieniu naboru każdorazowo jest upubliczniana za pośrednictwem strony internetowej LGD, mediów społecznościowych i przesyłana poprzez newsletter.</text:p>
            <text:list text:style-name="LFO5" text:continue-numbering="true">
              <text:list-item>
                <text:p text:style-name="P114"><text:span text:style-name="T115">LGD na stronie internetowej archiwizuje ogłoszenia naboru wniosków o powierzenie grantów przeprowadzonych w ramach perspektywy 2021-2027 przez okres realizacji <text:s/>umowy ramowej (podgląd treści tych ogłoszeń powinien być możliwy przez każdego odwiedzającego stronę internetową LGD).<text:s/></text:span></text:p>
              </text:list-item>
            </text:list>
          </table:table-cell>
          <table:table-cell table:style-name="TableCell116" table:number-columns-spanned="2">
            <text:p text:style-name="P117"/>
          </table:table-cell>
          <table:covered-table-cell/>
        </table:table-row>
        <table:table-row table:style-name="TableRow118">
          <table:table-cell table:style-name="TableCell119">
            <text:p text:style-name="P120">1.4</text:p>
          </table:table-cell>
          <table:table-cell table:style-name="TableCell121">
            <text:p text:style-name="P122"/>
          </table:table-cell>
          <table:table-cell table:style-name="TableCell123" table:number-columns-spanned="2">
            <text:p text:style-name="P124">Pracownik biura LGD</text:p>
          </table:table-cell>
          <table:covered-table-cell/>
          <table:table-cell table:style-name="TableCell125">
            <text:p text:style-name="P126">LGD organizuje min. jedno bezpłatne szkolenie dla ogłoszonego naboru oraz udziela doradztwa w zakresie zasad<text:s/>przyznawania grantu i/lub wypełniania wniosku o powierzenie grantu. Dopuszcza się możliwość organizacji szkoleń, które swoją tematyką (zakresem) będą obejmować więcej niż jeden nabór.</text:p>
            <text:p text:style-name="P127"/>
          </table:table-cell>
          <table:table-cell table:style-name="TableCell128" table:number-columns-spanned="2">
            <text:p text:style-name="P129"/>
          </table:table-cell>
          <table:covered-table-cell/>
        </table:table-row>
        <table:table-row table:style-name="TableRow130">
          <table:table-cell table:style-name="TableCell131" table:number-columns-spanned="7">
            <text:p text:style-name="P132">2. Zasady przeprowadzania naboru wniosków o powierzenie<text:s/>grantów</text:p>
          </table:table-cell>
          <table:covered-table-cell/>
          <table:covered-table-cell/>
          <table:covered-table-cell/>
          <table:covered-table-cell/>
          <table:covered-table-cell/>
          <table:covered-table-cell/>
        </table:table-row>
        <text:soft-page-break/>
        <table:table-row table:style-name="TableRow133">
          <table:table-cell table:style-name="TableCell134">
            <text:p text:style-name="P135">2.1</text:p>
          </table:table-cell>
          <table:table-cell table:style-name="TableCell136">
            <text:p text:style-name="P137"><text:span text:style-name="T138">Złożenie wniosku</text:span></text:p>
          </table:table-cell>
          <table:table-cell table:style-name="TableCell139" table:number-columns-spanned="2">
            <text:p text:style-name="P140">Wnioskodawca</text:p>
          </table:table-cell>
          <table:covered-table-cell/>
          <table:table-cell table:style-name="TableCell141">
            <text:list text:style-name="LFO7" text:continue-numbering="true">
              <text:list-item>
                <text:p text:style-name="P142"><text:span text:style-name="T143">Podmiot ubiegający się o powierzenie grantu (wnioskodawca) składa wniosek o powierzenie grantu wraz z wymaganymi załącznikami (opcja do wyboru):</text:span><text:span text:style-name="T144"><text:s/></text:span></text:p>
              </text:list-item>
            </text:list>
            <text:list text:style-name="LFO8" text:continue-numbering="true">
              <text:list-item>
                <text:p text:style-name="P145">w generatorze wniosków (jeśli LGD ma taki generator) – link do<text:s/>generatora jest udostępniany w ogłoszeniu o naborze na stronie internetowej LGD - albo</text:p>
              </text:list-item>
              <text:list-item>
                <text:p text:style-name="P146"><text:span text:style-name="T147">w wersji papierowej i na nośniku elektronicznym, bezpośrednio w siedzibie LGD (zapis może być dostosowany indywidualnie).</text:span></text:p>
              </text:list-item>
            </text:list>
            <text:list text:style-name="LFO7" text:continue-numbering="true">
              <text:list-item>
                <text:p text:style-name="P148">W przypadku wersji papierowej wniosek o powierzenie grantu może być złożony osobiście lub przez posłańca, drogą pocztową lub kurierem. Decyduje data wpływu do LGD.</text:p>
              </text:list-item>
            </text:list>
          </table:table-cell>
          <table:table-cell table:style-name="TableCell149" table:number-columns-spanned="2">
            <text:p text:style-name="P150">Zakres wniosku o powierzenie grantu</text:p>
          </table:table-cell>
          <table:covered-table-cell/>
        </table:table-row>
        <table:table-row table:style-name="TableRow151">
          <table:table-cell table:style-name="TableCell152">
            <text:p text:style-name="P153">2.2</text:p>
          </table:table-cell>
          <table:table-cell table:style-name="TableCell154" table:number-rows-spanned="3">
            <text:p text:style-name="P155"><text:span text:style-name="T156">Przyjęcie wniosku<text:s/></text:span></text:p>
          </table:table-cell>
          <table:table-cell table:style-name="TableCell157" table:number-columns-spanned="2" table:number-rows-spanned="3">
            <text:p text:style-name="P158">Pracownik biura LGD</text:p>
          </table:table-cell>
          <table:covered-table-cell/>
          <table:table-cell table:style-name="TableCell159">
            <text:p text:style-name="P160"><text:span text:style-name="T161">Przyjęcie wniosku w formie papierowej i na nośniku<text:s/></text:span><text:span text:style-name="T162">elektronicznym, miejscu i terminie wskazanym w ogłoszeniu o naborze wraz z załącznikami.</text:span></text:p>
          </table:table-cell>
          <table:table-cell table:style-name="TableCell163" table:number-columns-spanned="2">
            <text:p text:style-name="P164"/>
          </table:table-cell>
          <table:covered-table-cell/>
        </table:table-row>
        <table:table-row table:style-name="TableRow165">
          <table:table-cell table:style-name="TableCell166">
            <text:p text:style-name="P167"><text:span text:style-name="T168">2.3</text:span></text:p>
          </table:table-cell>
          <table:covered-table-cell>
            <text:p text:style-name="P169"/>
          </table:covered-table-cell>
          <table:covered-table-cell>
            <text:p text:style-name="P170"/>
          </table:covered-table-cell>
          <table:covered-table-cell/>
          <table:table-cell table:style-name="TableCell171">
            <text:p text:style-name="P172"><text:span text:style-name="T173">Potwierdzenie złożenia wniosku:<text:s/></text:span><text:span text:style-name="T174">LGD opieczętowuje wniosek na pierwszej stronie, aby potwierdzić datę jego wpływu, przy czym potwierdzenie powinno<text:s/></text:span><text:span text:style-name="T175">zawierać następujące dane:</text:span></text:p>
            <text:list text:style-name="LFO9" text:continue-numbering="true">
              <text:list-item>
                <text:p text:style-name="P176">data i godzina złożenia wniosku,</text:p>
              </text:list-item>
              <text:list-item>
                <text:p text:style-name="P177">numer wniosku odnotowany w rejestrze LGD (znak sprawy),</text:p>
              </text:list-item>
              <text:list-item>
                <text:p text:style-name="P178">liczba załączników, złożonych wraz z wnioskiem,</text:p>
              </text:list-item>
              <text:list-item>
                <text:p text:style-name="P179">podpis pracownika LGD,</text:p>
              </text:list-item>
              <text:list-item>
                <text:p text:style-name="P180">pieczęć LGD.</text:p>
              </text:list-item>
            </text:list>
          </table:table-cell>
          <table:table-cell table:style-name="TableCell181" table:number-columns-spanned="2">
            <text:p text:style-name="P182"/>
          </table:table-cell>
          <table:covered-table-cell/>
        </table:table-row>
        <table:table-row table:style-name="TableRow183">
          <table:table-cell table:style-name="TableCell184">
            <text:p text:style-name="P185"><text:span text:style-name="T186">2.4</text:span></text:p>
          </table:table-cell>
          <table:covered-table-cell>
            <text:p text:style-name="P187"/>
          </table:covered-table-cell>
          <table:covered-table-cell>
            <text:p text:style-name="P188"/>
          </table:covered-table-cell>
          <table:covered-table-cell/>
          <table:table-cell table:style-name="TableCell189">
            <text:p text:style-name="P190">Nadanie wnioskowi indywidualnego<text:s/>oznaczenia (znak sprawy), zgodny z numerem w rejestrze wniosków prowadzonym przez LGD.</text:p>
            <text:p text:style-name="P191"/>
          </table:table-cell>
          <table:table-cell table:style-name="TableCell192" table:number-columns-spanned="2">
            <text:p text:style-name="P193">Wzór rejestru wniosków o powierzenie grantów<text:s/></text:p>
          </table:table-cell>
          <table:covered-table-cell/>
        </table:table-row>
        <table:table-row table:style-name="TableRow194">
          <table:table-cell table:style-name="TableCell195" table:number-columns-spanned="7">
            <text:p text:style-name="P196">3. Weryfikacja wstępna (weryfikacja nie stanowi oceny wniosku należącej do wyłącznej kompetencji Rady LGD)</text:p>
          </table: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3.1</text:span></text:p>
          </table:table-cell>
          <table:table-cell table:style-name="TableCell201">
            <text:p text:style-name="P202"/>
          </table:table-cell>
          <table:table-cell table:style-name="TableCell203">
            <text:p text:style-name="P204"><text:span text:style-name="T205">Pracownik biura LGD</text:span></text:p>
          </table:table-cell>
          <table:table-cell table:style-name="TableCell206" table:number-columns-spanned="2">
            <text:p text:style-name="P207">LGD może przeprowadzić weryfikację wstępną przed oceną Rady LGD. Weryfikacja odbywa się zgodnie z poniższymi zapisami:</text:p>
            <text:list text:style-name="LFO10" text:continue-numbering="true">
              <text:list-item>
                <text:p text:style-name="P208">Pracownik biura LGD wstępnie weryfikuje każdy wniosek złożony w ramach naboru w zakresie:</text:p>
                <text:list text:continue-numbering="true">
                  <text:list-item>
                    <text:p text:style-name="P209">poprawności miejsca i<text:s/>terminu złożenia wniosku wskazanych w ogłoszeniu o<text:s/><text:soft-page-break/>naborze;</text:p>
                  </text:list-item>
                  <text:list-item>
                    <text:p text:style-name="P210">zgodności wniosku z przedmiotem naboru;<text:s/></text:p>
                  </text:list-item>
                  <text:list-item>
                    <text:p text:style-name="P211">realizacji przez wniosek celów głównych i szczegółowych LSR, przez osiąganie zaplanowanych w LSR wskaźników;</text:p>
                  </text:list-item>
                  <text:list-item>
                    <text:p text:style-name="P212">poprawności wyliczenia kwoty wsparcia;</text:p>
                  </text:list-item>
                  <text:list-item>
                    <text:p text:style-name="P213">poprawności formalnej wniosku, jego kompletności i spójności merytorycznej, w tym załączenia wymaganych dokumentów;<text:s/></text:p>
                  </text:list-item>
                  <text:list-item>
                    <text:p text:style-name="P214">informacji niezbędnych do oceny spełnienia przez wniosek kryteriów wyboru grantobiorców.</text:p>
                  </text:list-item>
                </text:list>
              </text:list-item>
              <text:list-item>
                <text:p text:style-name="P215">Pracownik biura LGD, wstępnie weryfikujący wniosek, może korzystać z pomocy ekspertów zewnętrznych.</text:p>
              </text:list-item>
              <text:list-item>
                <text:p text:style-name="P216">Przed przystąpieniem do weryfikacji osoba weryfikująca podpisuje zbiorczą dla danego naboru deklarację poufności.</text:p>
              </text:list-item>
              <text:list-item>
                <text:p text:style-name="P217">Wstępna weryfikacja jest dokumentowana w karcie wstępnej weryfikacji.</text:p>
              </text:list-item>
              <text:list-item>
                <text:p text:style-name="P218"><text:span text:style-name="T219">Pracownik biura LGD w<text:s/></text:span><text:span text:style-name="T220">oparciu<text:s/></text:span><text:span text:style-name="T221">o zapisy tej procedury oraz</text:span><text:span text:style-name="T222"><text:s/>wybrane punkty z karty wstępnej weryfikacji wskazuje:</text:span></text:p>
              </text:list-item>
            </text:list>
            <text:p text:style-name="P223">- braki we wniosku lub kwestie do wyjaśnienia/ poprawienia;</text:p>
            <text:p text:style-name="P224">- uchybienia, które powodują pozostawienie wniosku bez rozpatrzenia (zgodnie z pkt 14).</text:p>
            <text:list text:style-name="LFO10" text:continue-numbering="true">
              <text:list-item>
                <text:p text:style-name="P225">W przypadku braków lub potrzeby wyjaśnień/ poprawy, wnioskodawca zostaje wezwany do złożenia pisemnych uzupełnień lub wyjaśnień/ poprawy wniosku w terminie 7 dni od dnia otrzymania wezwania, pod rygorem pozostawienia wniosku o powierzenie grantu bez rozpatrzenia w sytuacji wystąpienia przesłanek określonych w pkt 14. Pismo jest przekazywane zgodnie z ustalonym sposobem wymiany korespondencji (za pośrednictwem poczty elektronicznej i/lub listem poleconym za zwrotnym potwierdzeniem odbioru).;</text:p>
              </text:list-item>
            </text:list>
            <text:p text:style-name="P226"><text:span text:style-name="T227">Pismo w sprawie wyjaśnień/uzupełnień podpisywane jest przez Prezesa/Wiceprezesa LGD/Kierownika Biura.</text:span></text:p>
            <text:list text:style-name="LFO10" text:continue-numbering="true">
              <text:list-item>
                <text:p text:style-name="P228">Na etapie wstępnej weryfikacji wniosku LGD ma możliwość jednorazowego wezwania wnioskodawcy do złożenia wyjaśnień/uzupełnień/ poprawy, w szczególności gdy:</text:p>
                <text:list text:continue-numbering="true">
                  <text:list-item>
                    <text:p text:style-name="P229">do wniosku o powierzenie grantu nie został załączony dokument pomimo zaznaczenia w formularzu wniosku, że wnioskodawca go załącza,<text:s/></text:p>
                  </text:list-item>
                  <text:list-item>
                    <text:p text:style-name="P230">do wniosku o powierzenie grantu nie został załączony dokument (niezależnie od deklaracji wnioskodawcy wyrażonej we wniosku), a z formularza wniosku wynika, że jest to dokument obowiązkowy,</text:p>
                  </text:list-item>
                  <text:list-item>
                    <text:p text:style-name="P231">wniosek o powierzenie grantu jest niekompletny, w tym m.in. gdy informacje zawarte w poszczególnych częściach wniosku o powierzenie grantu i/lub załącznikach są rozbieżne, informacje zawarte w poszczególnych częściach wniosku są nieprecyzyjne, poszczególne pola wniosku zostały wypełnione niepoprawnie,<text:s/></text:p>
                  </text:list-item>
                  <text:list-item>
                    <text:p text:style-name="P232">wniosek o powierzenie grantu nie został podpisany przez osoby upoważnione/ uprawnione,</text:p>
                  </text:list-item>
                  <text:list-item>
                    <text:p text:style-name="P233"><text:span text:style-name="T234">informacje zawarte we wniosku nie pozwalają jednoznacznie zweryfikować kryteriów horyzontalnych i merytorycznych wyboru grantobiorców i/lub ustalić proponowaną kwotę wsparcia (opcjonalnie).</text:span></text:p>
                  </text:list-item>
                </text:list>
              </text:list-item>
              <text:list-item>
                <text:p text:style-name="P235">LGD nie wzywa grantobiorców do złożenia wyjaśnień/uzupełnień w zakresie kryteriów premiujących, mających wpływ na ocenę.</text:p>
              </text:list-item>
              <text:list-item>
                <text:p text:style-name="P236">W przypadku konieczności skorygowania/poprawienia wniosku w generatorze wniosków, wniosek zostanie odblokowany w systemie przez LGD i ponownie udostępniony wnioskodawcy do edycji.<text:s/></text:p>
              </text:list-item>
              <text:list-item>
                <text:p text:style-name="P237">Wezwanie do uzupełnień/ wyjaśnień nie może prowadzić do istotnej modyfikacji wniosku o powierzenie grantu oraz zwiększenia wnioskowanej kwoty grantu.</text:p>
              </text:list-item>
              <text:list-item>
                <text:p text:style-name="P238">W odpowiedzi na wezwanie LGD wnioskodawca powinien:</text:p>
                <text:list text:continue-numbering="true">
                  <text:list-item>
                    <text:p text:style-name="P239">złożyć skorygowany wniosek o powierzenie grantu wraz z załącznikami (jeśli dotyczy);</text:p>
                  </text:list-item>
                  <text:list-item>
                    <text:p text:style-name="P240">złożyć pismo przewodnie zawierające odniesienie do wskazanego w wezwaniu zakresu wymaganych uzupełnień/wyjaśnień/ poprawy;</text:p>
                  </text:list-item>
                  <text:list-item>
                    <text:p text:style-name="P241">załączyć oświadczenie o niewprowadzeniu we wniosku oraz w pozostałych dokumentach zmian innych niż wynikające z ustaleń z LGD.</text:p>
                  </text:list-item>
                </text:list>
              </text:list-item>
              <text:list-item>
                <text:p text:style-name="P242">Niezłożenie uzupełnień lub wyjaśnień/ poprawy w wyznaczonym terminie<text:s/>skutkuje:</text:p>
                <text:list text:continue-numbering="true">
                  <text:list-item>
                    <text:p text:style-name="P243">weryfikacją wniosku zgodnie z jego pierwotnym brzmieniem;</text:p>
                  </text:list-item>
                  <text:list-item>
                    <text:p text:style-name="P244">złożenie uzupełnień w niepełnym zakresie, skutkuje weryfikacją wniosku w zakresie w jakim został złożony;</text:p>
                  </text:list-item>
                  <text:list-item>
                    <text:p text:style-name="P245">pozostawieniem wniosku bez rozparzenie (zgodnie z pkt. 14).</text:p>
                  </text:list-item>
                </text:list>
              </text:list-item>
              <text:list-item>
                <text:p text:style-name="P246"><text:span text:style-name="T247">Wszystkie wnioski o powierzenie grantu po wstępnej weryfikacji są przekazywane na posiedzenie Rady LGD. Wypełniona przez pracownika<text:s/></text:span><text:span text:style-name="T248">karta wstępnej weryfikacji</text:span><text:span text:style-name="T249"><text:s/>jest dokumentem pomocniczym w trakcie oceny wniosku przez Radę LGD. Członkowie Rady LGD oceniają wniosek<text:s/></text:span><text:span text:style-name="T250">skorygowany w wyniku wezwania LGD.</text:span></text:p>
              </text:list-item>
              <text:list-item>
                <text:p text:style-name="P251">Wniosek o powierzenie grantu pozostaje bez rozpatrzenia jeżeli:</text:p>
              </text:list-item>
            </text:list>
            <text:p text:style-name="P252">a) nie wpłynął w miejscu (o ile dotyczy), terminie, w wersji papierowej/ za pomocą generatora (o ile dotyczy) na formularzu określonym przez LGD;</text:p>
            <text:p text:style-name="P253">b) pomimo wezwania wnioskodawcy do wyjasnień/uzupelnień w wyznaczonym terminie, wniosek nadal:</text:p>
            <text:p text:style-name="P254">- nie zawiera obowiązkowych załączników (o ile dotyczy),</text:p>
            <text:p text:style-name="P255">- jest niekompletny, tj. nie zawiera wszystkich stron lub pola obowiązkowe są puste,</text:p>
            <text:p text:style-name="P256">- nie został podpisany przez osoby upoważnione/ uprawnione (o ile dotyczy),</text:p>
          </table:table-cell>
          <table:covered-table-cell/>
          <table:table-cell table:style-name="TableCell257">
            <text:p text:style-name="P258">Wzór rejestr interesów<text:s/></text:p>
            <text:p text:style-name="P259"/>
            <text:p text:style-name="P260">Wzór deklaracji<text:s/><text:soft-page-break/>bezstronności i poufności<text:s/></text:p>
            <text:p text:style-name="P261"/>
            <text:p text:style-name="P262">Wzór karty wstępnej weryfikacji<text:s/></text:p>
            <text:p text:style-name="P263"/>
            <text:p text:style-name="P264"/>
          </table:table-cell>
          <table:table-cell table:style-name="TableCell265">
            <text:p text:style-name="P266"/>
          </table:table-cell>
        </table:table-row>
      </table:table>
      <text:section text:name="Sect1" text:style-name="S1">
        <text:p text:style-name="P267"/>
      </text:section>
      <text:soft-page-break/>
      <text:p text:style-name="P268">4. Ocena wniosków i wybór grantobiorców<text: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Lp.</text:p>
          </table:table-cell>
          <table:table-cell table:style-name="TableCell281">
            <text:p text:style-name="P282">Etap</text:p>
          </table:table-cell>
          <table:table-cell table:style-name="TableCell283">
            <text:p text:style-name="P284">Osoba</text:p>
            <text:p text:style-name="P285">odpowiedzialna</text:p>
          </table:table-cell>
          <table:table-cell table:style-name="TableCell286">
            <text:p text:style-name="P287">Czynności</text:p>
          </table:table-cell>
          <table:table-cell table:style-name="TableCell288">
            <text:p text:style-name="P289">Wzory<text:s/>dokumentów</text:p>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text:bookmark-start text:name="_Hlk150502691"/><text:span text:style-name="T297">Cały proces</text:span></text:p>
          </table:table-cell>
          <table:table-cell table:style-name="TableCell298">
            <text:p text:style-name="P299">Zarząd LGD/ Pracownicy Biura LGD/ Rada LGD</text:p>
          </table:table-cell>
          <table:table-cell table:style-name="TableCell300">
            <text:list text:style-name="LFO11" text:continue-numbering="true">
              <text:list-item>
                <text:p text:style-name="P301">LGD na etapie oceny wniosków o powierzenie grantu będzie stosował procedury przeciwdziałania konfliktowi interesów oraz zapewni, że żadna pojedyncza grupa interesu nie będzie<text:s/>kontrolowała decyzji w sprawie wyboru grantobiorców.</text:p>
              </text:list-item>
              <text:list-item>
                <text:p text:style-name="P302">Rada LGD ocenia zgodność wniosków z kryteriami wyboru grantobiorców. Szczegółową nazwę kryteriów, uzasadnienie oraz źródło weryfikacji kryteriów określają kryteria wyboru grantobiorców.</text:p>
              </text:list-item>
              <text:list-item>
                <text:p text:style-name="P303">Ocena<text:s/>wniosku o powierzenie grantu i ustalanie kwoty wsparcia jest dokonywana przez członków Rady LGD na kartach oceny i ustalania kwoty wsparcia potwierdzonych własnoręcznym podpisem lub podpisem elektronicznym.</text:p>
              </text:list-item>
              <text:list-item>
                <text:p text:style-name="P304">Szczegółowy tryb pracy Rady LGD określa Regulamin Organizacyjny Rady.</text:p>
              </text:list-item>
            </text:list>
          </table:table-cell>
          <table:table-cell table:style-name="TableCell305">
            <text:p text:style-name="P306">Wzór oświadczenia o bezstronności i poufności</text:p>
          </table:table-cell>
          <table:table-cell table:style-name="TableCell307">
            <text:p text:style-name="P308"/>
          </table:table-cell>
        </table:table-row>
        <table:table-row table:style-name="TableRow309">
          <table:table-cell table:style-name="TableCell310" table:number-columns-spanned="6">
            <text:list text:style-name="LFO12" text:continue-numbering="true">
              <text:list-item>
                <text:list>
                  <text:list-item>
                    <text:p text:style-name="P311"><text:bookmark-end text:name="_Hlk150502691"/>Czynności wprowadzające do oceny, w tym złożenie oświadczenia o bezstronności i poufności oraz rekomendacja oceny i kwoty wsparcia</text:p>
                  </text:list-item>
                </text:list>
              </text:list-item>
            </text:list>
          </table:table-cell>
          <table:covered-table-cell/>
          <table:covered-table-cell/>
          <table:covered-table-cell/>
          <table:covered-table-cell/>
          <table:covered-table-cell/>
        </table:table-row>
        <table:table-row table:style-name="TableRow312">
          <table:table-cell table:style-name="TableCell313">
            <text:p text:style-name="P314">1.1</text:p>
          </table:table-cell>
          <table:table-cell table:style-name="TableCell315">
            <text:p text:style-name="P316">Rejestr Interesów</text:p>
          </table:table-cell>
          <table:table-cell table:style-name="TableCell317">
            <text:p text:style-name="P318">Pracownik biura LGD/</text:p>
            <text:p text:style-name="P319"><text:span text:style-name="T320">Przewodniczący Rady LGD <text:s/></text:span></text:p>
          </table:table-cell>
          <table:table-cell table:style-name="TableCell321">
            <text:list text:style-name="LFO13" text:continue-numbering="true">
              <text:list-item>
                <text:p text:style-name="P322"><text:span text:style-name="T323">Pracownik Biura LGD w uzgodnieniu z przewodniczącym Rady LGD przesyła, zgodnie z ustaloną formą komunikacji do wszystkich członków Rady LGD wyciąg<text:s/></text:span><text:span text:style-name="T324">z<text:s/></text:span><text:span text:style-name="T325">rejestru wniosków o powierzenie grantów</text:span><text:span text:style-name="T326"><text:s/></text:span><text:span text:style-name="T327">oraz wzór oświadczenia o bezstronności i poufności wraz z</text:span><text:span text:style-name="T328"><text:s/></text:span><text:span text:style-name="T329">terminem na złożenie podpisanego oświadczenia w biurze LGD.</text:span></text:p>
              </text:list-item>
              <text:list-item>
                <text:p text:style-name="P330"><text:span text:style-name="T331">Na podstawie złożonych oświadczeń pracownik biura LGD wypełnia rejestr interesów członków Rady LGD</text:span><text:span text:style-name="T332">.</text:span></text:p>
              </text:list-item>
              <text:list-item>
                <text:p text:style-name="P333">Gdy po zapoznaniu się z rejestrem interesów występują wątpliwości co do bezstronności członka Rady LGD w odniesieniu do wnioskodawcy, Przewodniczący Rady LGD może wykluczyć członka Rady z procesu rekomendacji oceny danego wniosku.</text:p>
              </text:list-item>
              <text:list-item>
                <text:p text:style-name="P334">Decyzja Przewodniczącego Rady LGD jest odnotowana w protokole z posiedzenia Rady LGD.</text:p>
              </text:list-item>
            </text:list>
          </table:table-cell>
          <table:table-cell table:style-name="TableCell335">
            <text:p text:style-name="P336">Regulamin Organizacyjny Rady</text:p>
            <text:p text:style-name="P337"/>
            <text:p text:style-name="P338">Wzór rejestr interesów<text:s/></text:p>
            <text:p text:style-name="P339"/>
            <text:p text:style-name="P340">Wzór oświadczenia o bezstronności i poufności</text:p>
          </table:table-cell>
          <table:table-cell table:style-name="TableCell341">
            <text:p text:style-name="P342"/>
          </table:table-cell>
        </table:table-row>
        <text:soft-page-break/>
        <table:table-row table:style-name="TableRow343">
          <table:table-cell table:style-name="TableCell344">
            <text:p text:style-name="P345"><text:span text:style-name="T346">1.2</text:span></text:p>
          </table:table-cell>
          <table:table-cell table:style-name="TableCell347">
            <text:p text:style-name="P348"/>
          </table:table-cell>
          <table:table-cell table:style-name="TableCell349">
            <text:p text:style-name="P350">Pracownik biura LGD</text:p>
          </table:table-cell>
          <table:table-cell table:style-name="TableCell351">
            <text:p text:style-name="P352"><text:span text:style-name="T353">Członek Rady LGD niewykluczony z oceny uzyskuje w terminie nie krótszym niż 5 dni roboczych przed rozpoczęciem posiedzenia dostęp do<text:s/></text:span><text:span text:style-name="T354">wniosków o powierzenie grantu wraz z dokumentacją dotyczącą wyjaśnień/uzupełnień/ poprawy oraz<text:s/></text:span><text:span text:style-name="T355">kartami wstępnej weryfikacji</text:span><text:span text:style-name="T356">.</text:span></text:p>
            <text:p text:style-name="P357"/>
            <text:p text:style-name="P358">Jest możliwe (zgodnie z ustaloną formą komunikacji) przesłanie członkom Rady LGD drogą elektroniczną zakodowanych wniosków o powierzenie grantu wraz z ww. dokumentacją.</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text:p>
          </table:table-cell>
          <table:table-cell table:style-name="TableCell366">
            <text:p text:style-name="P367"><text:span text:style-name="T368">Ocena wniosków o powierzenie grantu- rekomendacja</text:span></text:p>
          </table:table-cell>
          <table:table-cell table:style-name="TableCell369">
            <text:p text:style-name="P370"><text:span text:style-name="T371">Członkowie Rady LGD <text:s/></text:span></text:p>
          </table:table-cell>
          <table:table-cell table:style-name="TableCell372">
            <text:list text:style-name="LFO14" text:continue-numbering="true">
              <text:list-item>
                <text:p text:style-name="P373">Przewodniczący Rady LGD spośród wszystkich członków Rady LGD niewykluczonych z oceny losuje min. dwóch członków Rady LGD, którzy<text:s/>dokonują oceny wniosku i ustalają kwotę wsparcia.<text:s/></text:p>
              </text:list-item>
              <text:list-item>
                <text:p text:style-name="P374">Pracownik Biura LGD informuje wylosowanych członków Rady LGD o konieczności dokonania oceny i ustalenia kwoty wsparcia na potrzeby rekomendacji w terminie nie krótszym niż 5 dni roboczych przed rozpoczęciem posiedzenia.</text:p>
              </text:list-item>
              <text:list-item>
                <text:p text:style-name="P375"><text:span text:style-name="T376">Ocena wniosków o powierzenie grantu przez wylosowanych Członków Rady jest prowadzona w oparciu o kryteria wyboru grantobiorców i dokumentowana w<text:s/></text:span><text:span text:style-name="T377">karcie oceny i ustalania kwoty wsparcia</text:span><text:span text:style-name="T378">. Każdemu wnioskowi są przyznawane punkty wraz z<text:s/></text:span><text:span text:style-name="T379">uzasadnieniem oceny (jeśli dotyczy).</text:span></text:p>
              </text:list-item>
            </text:list>
          </table:table-cell>
          <table:table-cell table:style-name="TableCell380">
            <text:p text:style-name="P381">Wzór karty oceny i ustalania kwoty wsparcia<text:s/></text:p>
            <text:p text:style-name="P382"/>
          </table:table-cell>
          <table:table-cell table:style-name="TableCell383">
            <text:p text:style-name="P384"/>
          </table:table-cell>
        </table:table-row>
        <table:table-row table:style-name="TableRow385">
          <table:table-cell table:style-name="TableCell386">
            <text:p text:style-name="P387">1.4</text:p>
          </table:table-cell>
          <table:table-cell table:style-name="TableCell388">
            <text:p text:style-name="P389">Ustalenie kwoty wsparcia – rekomendacja<text:s/></text:p>
          </table:table-cell>
          <table:table-cell table:style-name="TableCell390">
            <text:p text:style-name="P391"><text:span text:style-name="T392">Członkowie Rady LGD <text:s/></text:span></text:p>
          </table:table-cell>
          <table:table-cell table:style-name="TableCell393">
            <text:list text:style-name="LFO15" text:continue-numbering="true">
              <text:list-item>
                <text:list>
                  <text:list-item>
                    <text:p text:style-name="P394">Na podstawie danych zawartych we wniosku o powierzenie grantu wylosowani członkowie Rady LGD do<text:s/>oceny danego wniosku, ustalają również kwotę wsparcia.</text:p>
                  </text:list-item>
                  <text:list-item>
                    <text:p text:style-name="P395">Kwota grantu może być zmniejszona w przypadku:</text:p>
                  </text:list-item>
                </text:list>
              </text:list-item>
            </text:list>
            <text:list text:style-name="LFO16" text:continue-numbering="true">
              <text:list-item>
                <text:p text:style-name="P396">stwierdzenia przez Radę LGD niekwalifikowalności lub nieracjonalności danego kosztu,</text:p>
              </text:list-item>
              <text:list-item>
                <text:p text:style-name="P397">niezastosowania przez wnioskodawcę katalogu stawek maksymalnych (jeśli dotyczy),</text:p>
              </text:list-item>
              <text:list-item>
                <text:p text:style-name="P398"><text:span text:style-name="T399">niezastosowania się wnioskodawcy do<text:s/></text:span><text:span text:style-name="T400">Wytycznych dotyczących kwalifikowalności wydatków na lata 2021-2027</text:span><text:span text:style-name="T401">,</text:span></text:p>
              </text:list-item>
              <text:list-item>
                <text:p text:style-name="P402">włączenia przez wnioskodawcę do kosztów grantu wydatków objętych cross-financingiem <text:s/>lub kosztów wyłączonych przez LGD w Regulaminie naboru (jeśli dotyczy).</text:p>
              </text:list-item>
            </text:list>
            <text:list text:style-name="LFO15" text:continue-numbering="true">
              <text:list-item>
                <text:list>
                  <text:list-item>
                    <text:p text:style-name="P403">Członkowie Rady LGD rekomendują kwotę wsparcia, wskazując wartość „do … zł” wraz z uzasadnieniem.<text:s/></text:p>
                  </text:list-item>
                  <text:list-item>
                    <text:p text:style-name="P404"><text:span text:style-name="T405">Wynik ustalenia kwoty wsparcia jest odnotowany w<text:s/></text:span><text:span text:style-name="T406">karcie oceny i ustalania kwoty wsparcia</text:span><text:span text:style-name="T407">.<text:s/></text:span></text:p>
                  </text:list-item>
                </text:list>
              </text:list-item>
            </text:list>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6">
            <text:list text:style-name="LFO12" text:continue-numbering="true">
              <text:list-item>
                <text:list>
                  <text:list-item>
                    <text:p text:style-name="P414">Informacja o posiedzeniu Rady LGD</text:p>
                  </text:list-item>
                </text:list>
              </text:list-item>
            </text:list>
          </table:table-cell>
          <table:covered-table-cell/>
          <table:covered-table-cell/>
          <table:covered-table-cell/>
          <table:covered-table-cell/>
          <table:covered-table-cell/>
        </table:table-row>
        <table:table-row table:style-name="TableRow415">
          <table:table-cell table:style-name="TableCell416">
            <text:p text:style-name="P417">2.1</text:p>
          </table:table-cell>
          <table:table-cell table:style-name="TableCell418">
            <text:p text:style-name="P419">Ustalanie terminu</text:p>
          </table:table-cell>
          <table:table-cell table:style-name="TableCell420">
            <text:p text:style-name="P421">Przewodniczący Rady LGD</text:p>
          </table:table-cell>
          <table:table-cell table:style-name="TableCell422">
            <text:p text:style-name="P423">Przewodniczący Rady LGD w konsultacji z Zarządem LGD, wyznacza termin i miejsce posiedzenia Rady LGD.</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2</text:p>
          </table:table-cell>
          <table:table-cell table:style-name="TableCell431" table:number-rows-spanned="2">
            <text:p text:style-name="P432">Zawiadomienie członków Rady LGD</text:p>
            <text:p text:style-name="P433"/>
          </table:table-cell>
          <table:table-cell table:style-name="TableCell434">
            <text:p text:style-name="P435">Pracownik biura LGD</text:p>
          </table:table-cell>
          <table:table-cell table:style-name="TableCell436">
            <text:p text:style-name="P437">Pracownik Biura LGD informuje o<text:s/>posiedzeniu przez stronę internetową LGD, co najmniej 5 dni przed planowanym posiedzeniem.</text:p>
          </table:table-cell>
          <table:table-cell table:style-name="TableCell438" table:number-rows-spanned="2">
            <text:p text:style-name="P439"/>
          </table:table-cell>
          <table:table-cell table:style-name="TableCell440">
            <text:p text:style-name="P441"/>
          </table:table-cell>
        </table:table-row>
        <table:table-row table:style-name="TableRow442">
          <table:table-cell table:style-name="TableCell443">
            <text:p text:style-name="P444">2.3</text:p>
          </table:table-cell>
          <table:covered-table-cell>
            <text:p text:style-name="P445"/>
          </table:covered-table-cell>
          <table:table-cell table:style-name="TableCell446">
            <text:p text:style-name="P447">Pracownik biura LGD</text:p>
          </table:table-cell>
          <table:table-cell table:style-name="TableCell448">
            <text:list text:style-name="LFO17" text:continue-numbering="true">
              <text:list-item>
                <text:p text:style-name="P449">Członkowie Rady LGD zostają powiadomieni zgodnie z ustaloną formą komunikacji o miejscu, terminie i porządku posiedzenia Rady LGD nie<text:s/>później niż 5 dni przed terminem posiedzenia.</text:p>
              </text:list-item>
              <text:list-item>
                <text:p text:style-name="P450">Jeżeli członkowie Rady LGD wyrazili na to pisemną zgodę, głosowanie, może odbywać się z wykorzystaniem środków komunikacji elektronicznej. Informacja o możliwości udziału w posiedzeniu Rady LGD z wykorzystaniem środków komunikacji elektronicznej jest zawarta w zawiadomieniu o tym posiedzeniu. Informacja zawiera dokładny opis sposobu uczestnictwa i wykonywania prawa głosu lub wskazuje dokument, który zawiera przedmiotowe regulacje.</text:p>
              </text:list-item>
              <text:list-item>
                <text:p text:style-name="P451"><text:s/>Wykorzystanie środków komunikacji elektronicznej w głosowaniach na posiedzeniach Rady LGD odbywa się przy zapewnieniu co najmniej:</text:p>
              </text:list-item>
            </text:list>
            <text:list text:style-name="LFO18" text:continue-numbering="true">
              <text:list-item>
                <text:list>
                  <text:list-item>
                    <text:p text:style-name="P452">transmisji posiedzenia w czasie rzeczywistym;</text:p>
                  </text:list-item>
                  <text:list-item>
                    <text:p text:style-name="P453">dwustronnej komunikacji w czasie rzeczywistym, w ramach której członek Rady LGD może wypowiadać się w<text:s/>czasie posiedzenia;</text:p>
                  </text:list-item>
                  <text:list-item>
                    <text:p text:style-name="P454">wykonywania prawa głosu w czasie posiedzenia.</text:p>
                  </text:list-item>
                </text:list>
              </text:list-item>
            </text:list>
            <text:p text:style-name="P455"><text:span text:style-name="T456">4. Wykorzystanie środków komunikacji elektronicznej w głosowaniach na posiedzeniach oraz poza posiedzeniami Rady LGD może podlegać odmiennym uregulowaniom, w tym ograniczeniom, odpowiednio w Regulaminie Organizacyjnym Rady.</text:span></text:p>
          </table:table-cell>
          <table:covered-table-cell>
            <text:p text:style-name="P457"/>
          </table:covered-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list text:style-name="LFO12" text:continue-numbering="true">
              <text:list-item>
                <text:list>
                  <text:list-item>
                    <text:p text:style-name="P469">Wybór grantobiorców oraz ustalenie kwot wsparcia</text:p>
                  </text:list-item>
                </text:list>
              </text:list-item>
            </text:list>
          </table:table-cell>
          <table:covered-table-cell/>
          <table:covered-table-cell/>
          <table:covered-table-cell/>
          <table:covered-table-cell/>
        </table:table-row>
        <text:soft-page-break/>
        <table:table-row table:style-name="TableRow470">
          <table:table-cell table:style-name="TableCell471">
            <text:p text:style-name="P472"><text:span text:style-name="T473">3.1</text:span></text:p>
          </table:table-cell>
          <table:table-cell table:style-name="TableCell474">
            <text:p text:style-name="P475"><text:span text:style-name="T476">Lista obecności</text:span></text:p>
          </table:table-cell>
          <table:table-cell table:style-name="TableCell477">
            <text:p text:style-name="P478">Członkowie Rady LGD/ Przewodniczący Rady LGD</text:p>
          </table:table-cell>
          <table:table-cell table:style-name="TableCell479">
            <text:p text:style-name="P480">Podpisanie listy obecności na posiedzeniu Rady LGD z podziałem na grupy interesów lub<text:s/>potwierdzenie przez Przewodniczącego Rady LGD obecności członków wykorzystujących środki komunikacji elektronicznej.<text:s/></text:p>
            <text:p text:style-name="P481"/>
          </table:table-cell>
          <table:table-cell table:style-name="TableCell482">
            <text:p text:style-name="P483"/>
          </table:table-cell>
        </table:table-row>
        <table:table-row table:style-name="TableRow484">
          <table:table-cell table:style-name="TableCell485">
            <text:p text:style-name="P486">3.2</text:p>
          </table:table-cell>
          <table:table-cell table:style-name="TableCell487" table:number-rows-spanned="2">
            <text:p text:style-name="P488"><text:span text:style-name="T489">Rozpoczęcie posiedzenia Rady LGD</text:span></text:p>
          </table:table-cell>
          <table:table-cell table:style-name="TableCell490">
            <text:p text:style-name="P491">Przewodniczący Rady LGD</text:p>
          </table:table-cell>
          <table:table-cell table:style-name="TableCell492">
            <text:list text:style-name="LFO19" text:continue-numbering="true">
              <text:list-item>
                <text:p text:style-name="P493">Otwarcie posiedzenia, przedstawienie porządku obrad,<text:s/>sprawdzenie kworum obrad. Stwierdzenie prawomocności obrad.<text:s/></text:p>
              </text:list-item>
              <text:list-item>
                <text:p text:style-name="P494">Przeprowadzenie wyboru 2 sekretarz posiedzenia (pracownicy biura LGD i/lub członkowie Rady), stanowiących jednocześnie Komisję Skrutacyjną, której powierza się obliczanie wyników poszczególnych głosowań, kontrolę kworum, w tym zachowania parytetu równowagi sektorowej, sporządzanie uchwał, protokołów oraz wykonywanie innych czynności o podobnym charakterze.</text:p>
              </text:list-item>
            </text:list>
          </table:table-cell>
          <table:table-cell table:style-name="TableCell495">
            <text:p text:style-name="P496"/>
          </table:table-cell>
        </table:table-row>
        <table:table-row table:style-name="TableRow497">
          <table:table-cell table:style-name="TableCell498">
            <text:p text:style-name="P499">3.3</text:p>
          </table:table-cell>
          <table:covered-table-cell>
            <text:p text:style-name="P500"/>
          </table:covered-table-cell>
          <table:table-cell table:style-name="TableCell501">
            <text:p text:style-name="P502">Przewodniczący Rady LGD/ Komisja Skrutacyjna</text:p>
          </table:table-cell>
          <table:table-cell table:style-name="TableCell503">
            <text:list text:style-name="LFO20" text:continue-numbering="true">
              <text:list-item>
                <text:list>
                  <text:list-item>
                    <text:p text:style-name="P504"><text:span text:style-name="T505">Przed przystąpieniem do oceny<text:s/></text:span><text:span text:style-name="T506">wniosków złożonych w ramach danego naboru, Komisja Skrutacyjna sprawdza czy zostały dostarczone przez członków Rady LGD podpisane</text:span><text:span text:style-name="T507"><text:s/></text:span><text:span text:style-name="T508">karty oceny i ustalania kwoty wsparcia oraz oświadczenia o bezstronności i poufności, zawierające informacje o<text:s/></text:span><text:span text:style-name="T509">ewentualnych wyłączeniach z oceny oraz oświadczenia, że członek Rady LGD zapoznał się z procedurą oceny wniosków i wyboru grantobiorców. Sprawdzenie poprawności wypełnionych kart oceny, zgodności formalnej oraz zbieżności/rozbieżności ocen.</text:span></text:p>
                  </text:list-item>
                  <text:list-item>
                    <text:p text:style-name="P510">Gdy pomimo złożonego oświadczenia występują wątpliwości co do bezstronności członka Rady LGD w odniesieniu do danego wnioskodawcy, Rada LGD może wykluczyć członka Rady z procesu oceny danego wniosku.</text:p>
                  </text:list-item>
                  <text:list-item>
                    <text:p text:style-name="P511">Sprawdzanie, czy władze publiczne albo inna z grup interesu nie posiada liczby głosów pozwalających na kontrolowanie decyzji w sprawie wyboru grantobiorców. Gdy dla danego posiedzenia nie będzie zachowany ww. warunek, wówczas Przewodniczący Rady LGD losowo wyłącza członka/ów reprezentującego/ych grupę interesów mogącą mieć wpływ na kontrolowanie decyzji.</text:p>
                  </text:list-item>
                  <text:list-item>
                    <text:p text:style-name="P512">Decyzje Rady/Przewodniczącego Rady LGD są odnotowywane w protokole z posiedzenia Rady LGD, zawierającym opis przeprowadzenia oceny wniosków i wyboru grantobiorców.</text:p>
                  </text:list-item>
                </text:list>
              </text:list-item>
            </text:list>
          </table:table-cell>
          <table:table-cell table:style-name="TableCell513">
            <text:p text:style-name="P514"><text:s/>Wzór rejestr interesów<text:s/></text:p>
            <text:p text:style-name="P515"/>
            <text:p text:style-name="P516"><text:span text:style-name="T517">Wzór oświadczenia o<text:s/></text:span><text:span text:style-name="T518">bezstronności i poufności</text:span></text:p>
          </table:table-cell>
        </table:table-row>
        <text:soft-page-break/>
        <table:table-row table:style-name="TableRow519">
          <table:table-cell table:style-name="TableCell520">
            <text:p text:style-name="P521">3.4</text:p>
          </table:table-cell>
          <table:table-cell table:style-name="TableCell522">
            <text:p text:style-name="P523"><text:bookmark-start text:name="_Hlk508192718"/><text:span text:style-name="T524">Ocena kryteriów wyboru grantobiorców</text:span></text:p>
          </table:table-cell>
          <table:table-cell table:style-name="TableCell525">
            <text:p text:style-name="P526">Członkowie Rady LGD/Przewodniczący Rady LGD</text:p>
          </table:table-cell>
          <table:table-cell table:style-name="TableCell527">
            <text:list text:style-name="LFO21" text:continue-numbering="true">
              <text:list-item>
                <text:p text:style-name="P528">Członkowie Rady LGD wylosowani przez Przewodniczącego Rady LGD do oceny danego wniosku o powierzenie grantu przedstawiają rekomendacje swojej oceny członkom Rady LGD uprawnionym do głosowania.</text:p>
              </text:list-item>
              <text:list-item>
                <text:p text:style-name="P529">Liczbę punktów rekomendowanych do uzyskania przez dany wniosek stanowi średnia arytmetyczna ocen członków Rady LGD wyznaczonych przez Przewodniczącego Rady LGD.</text:p>
              </text:list-item>
              <text:list-item>
                <text:p text:style-name="P530">Gdy pomiędzy najwyższą i najniższą sumą punktów różnica wynosi więcej niż 60%, Przewodniczący Rady LGD kieruje wniosek o powierzenie grantu do ponownej oceny przez wszystkich członków Rady LGD biorących udział w posiedzeniu i uprawnionych do głosowania. Wówczas liczbę punktów uzyskanych przez dany wniosek stanowi średnia arytmetyczna ze wszystkich ocen dokonanych przez członków Rady LGD.</text:p>
              </text:list-item>
              <text:list-item>
                <text:p text:style-name="P531">Ostateczna decyzja Rady LGD zostaje odnotowana w protokole z posiedzenia.</text:p>
              </text:list-item>
            </text:list>
          </table:table-cell>
          <table:table-cell table:style-name="TableCell532">
            <text:p text:style-name="P533"/>
          </table:table-cell>
        </table:table-row>
        <table:table-row table:style-name="TableRow534">
          <table:table-cell table:style-name="TableCell535">
            <text:p text:style-name="P536">3.5</text:p>
          </table:table-cell>
          <table:table-cell table:style-name="TableCell537">
            <text:p text:style-name="P538"><text:bookmark-end text:name="_Hlk508192718"/>Ustalanie wysokości kwoty wsparcia</text:p>
          </table:table-cell>
          <table:table-cell table:style-name="TableCell539">
            <text:p text:style-name="P540">Członkowie Rady LGD</text:p>
          </table:table-cell>
          <table:table-cell table:style-name="TableCell541">
            <text:list text:style-name="LFO22" text:continue-numbering="true">
              <text:list-item>
                <text:p text:style-name="P542">Członkowie Rady LGD<text:s/>wylosowani przez Przewodniczącego Rady LGD do oceny danego wniosku o powierzenie grantu przedstawiają propozycję kwoty wsparcia członkom Rady LGD uprawnionym do głosowania.</text:p>
              </text:list-item>
              <text:list-item>
                <text:p text:style-name="P543">W sytuacji rozbieżności w rekomendowanej kwocie wsparcia Rada LGD w drodze dyskusji ustala kwotę wsparcia. W przypadku braku jednolitego stanowiska Przewodniczący Rady LGD podejmuje decyzję o wysokości kwoty wsparcia poddanej pod głosowanie.</text:p>
              </text:list-item>
              <text:list-item>
                <text:p text:style-name="P544">W sytuacji obniżenia kwoty grantu przez Radę LGD, konieczne jest, przed podpisaniem umowy o powierzenie grantu, dostosowanie przez wnioskodawcę budżetu grantu do poziomu wynikającego z ustalonej przez Radę LGD kwoty wsparcia. Cele grantu oraz wskaźniki i poziom ich realizacji pozostają bez zmian. Dostosowanie budżetu do kwoty wsparcia ustalonej przez Radę LGD odbywa się po złożeniu przez wnioskodawcę, zgody na realizację wniosku objętego grantem pomimo obniżonej kwoty wsparcia. Dostosowanie budżetu do kwoty<text:s/>wsparcia następuje poprzez zmianę w sekcjach finansowych wniosku o powierzenie grantu. Skorygowany wniosek stanowi załącznik do umowy o powierzenie grantu. <text:s/></text:p>
              </text:list-item>
            </text:list>
          </table:table-cell>
          <table:table-cell table:style-name="TableCell545">
            <text:p text:style-name="P546"/>
          </table:table-cell>
        </table:table-row>
        <text:soft-page-break/>
        <table:table-row table:style-name="TableRow547">
          <table:table-cell table:style-name="TableCell548">
            <text:p text:style-name="P549">3.6</text:p>
          </table:table-cell>
          <table:table-cell table:style-name="TableCell550">
            <text:p text:style-name="P551"><text:span text:style-name="T552">Zatwierdzenie oceny przez członków Rady LGD</text:span></text:p>
          </table:table-cell>
          <table:table-cell table:style-name="TableCell553">
            <text:p text:style-name="P554">Członkowie Rady LGD/ Przewodniczący Rady LGD/ Komisja Skrutacyjna</text:p>
          </table:table-cell>
          <table:table-cell table:style-name="TableCell555">
            <text:p text:style-name="P556">Zatwierdzenie oceny członków Rady LGD i ustalenie kwoty wsparcia<text:s/>dokonywane jest w drodze uchwały Rady podejmowanej w głosowaniu jawnym, zwykłą większością głosów. Decyzja w sprawie oceny wniosków oraz ustalenia kwoty grantu podejmowana jest przez wszystkich członków Rady LGD uczestniczących w posiedzeniu, uprawnionych do głosowania, tj. niewykluczonych z przesłanki bezstronności. Uchwała powinna dotyczyć każdego ocenianego wniosku. Uchwały powinny zawierać co najmniej:</text:p>
            <text:p text:style-name="P557">a)<text:tab/>indywidualne oznaczenie sprawy nadane każdemu wnioskowi o powierzenie grantu przez LGD, wpisane na wniosku w odpowiednim polu;</text:p>
            <text:p text:style-name="P558">b)<text:tab/>nazwę podmiotu ubiegającego się o grant;</text:p>
            <text:p text:style-name="P559">c)<text:tab/>tytuł projektu objętego grantem określony we wniosku;</text:p>
            <text:p text:style-name="P560">d)<text:tab/>wynik oceny;</text:p>
            <text:p text:style-name="P561">e)<text:tab/>kwotę wsparcia wnioskowaną przez podmiot ubiegający się o grant;</text:p>
            <text:p text:style-name="P562">f)<text:tab/>uzasadnienie oceny;</text:p>
            <text:p text:style-name="P563">g)<text:tab/>informację o kwocie wsparcia przyznanej wraz z uzasadnieniem, jeśli kwota została obniżona przez Radę LGD.</text:p>
            <text:p text:style-name="P564">Uchwałę podpisuje Przewodniczący Rady LGD.</text:p>
          </table:table-cell>
          <table:table-cell table:style-name="TableCell565">
            <text:p text:style-name="P566">Wzór uchwały Rady LGD w sprawie oceny wniosku o powierzenie grantu oraz ustalenia kwoty wsparcia<text:s/></text:p>
          </table:table-cell>
        </table:table-row>
        <table:table-row table:style-name="TableRow567">
          <table:table-cell table:style-name="TableCell568">
            <text:p text:style-name="P569">3.7</text:p>
          </table:table-cell>
          <table:table-cell table:style-name="TableCell570">
            <text:p text:style-name="P571">Wyznaczenie kolejnego terminu</text:p>
          </table:table-cell>
          <table:table-cell table:style-name="TableCell572">
            <text:p text:style-name="P573"><text:span text:style-name="T574">Przewodniczący Rady LGD</text:span></text:p>
          </table:table-cell>
          <table:table-cell table:style-name="TableCell575">
            <text:p text:style-name="P576">Przewodniczący Rady LGD w porozumieniu z Zarządem LGD może wyznaczyć kolejny termin spotkania w ramach danego Posiedzenia Rady LGD w przypadku:</text:p>
            <text:list text:style-name="LFO23" text:continue-numbering="true">
              <text:list-item>
                <text:p text:style-name="P577">Braku poddania pod głosowanie uchwał<text:s/>zatwierdzających wynik oceny i ustalenia kwoty wsparcia wszystkich wniosków o powierzenie grantu (np. z powodu dużej liczby wniosków).</text:p>
              </text:list-item>
              <text:list-item>
                <text:p text:style-name="P578">Konieczności przeprowadzenia ponownej oceny wniosku o powierzenie grantu przez wszystkich członków Rady LGD<text:s/>biorących udział w posiedzeniu i uprawnionych do głosowania (w celu zapoznania się z treścią wniosku o powierzenie grantu i dostarczenia podpisanych kart oceny przez oceniających wykorzystujących środki komunikacji elektronicznej) w szczególności w przypadku:</text:p>
              </text:list-item>
            </text:list>
            <text:list text:style-name="LFO24" text:continue-numbering="true">
              <text:list-item>
                <text:list>
                  <text:list-item>
                    <text:p text:style-name="P579">kiedy różnica pomiędzy najwyższą i najniższą sumą punktów przyznanych przez 2 oceniających wynosi więcej niż 60%,</text:p>
                  </text:list-item>
                  <text:list-item>
                    <text:p text:style-name="P580">odrzucenia przez Radę LGD uchwały zatwierdzającej wynik oceny i ustalenie kwoty grantu.</text:p>
                  </text:list-item>
                </text:list>
              </text:list-item>
            </text:list>
          </table:table-cell>
          <table:table-cell table:style-name="TableCell581">
            <text:p text:style-name="P582"/>
          </table:table-cell>
        </table:table-row>
        <table:table-row table:style-name="TableRow583">
          <table:table-cell table:style-name="TableCell584">
            <text:p text:style-name="P585">3.8</text:p>
          </table:table-cell>
          <table:table-cell table:style-name="TableCell586">
            <text:p text:style-name="P587">Lista ocenionych<text:s/><text:soft-page-break/>wniosków i<text:s/>wybranych grantobiorców</text:p>
          </table:table-cell>
          <table:table-cell table:style-name="TableCell588">
            <text:p text:style-name="P589">Członkowie Rady<text:s/><text:soft-page-break/>LGD/ Komisja Skrutacyjna/ Przewodniczący Rady LGD</text:p>
            <text:p text:style-name="P590"/>
          </table:table-cell>
          <table:table-cell table:style-name="TableCell591">
            <text:list text:style-name="LFO25" text:continue-numbering="true">
              <text:list-item>
                <text:p text:style-name="P592">W przypadku uzyskania równej ilości punktów o miejscu na liście decyduje kolejno:</text:p>
              </text:list-item>
            </text:list>
            <text:soft-page-break/>
            <text:p text:style-name="P593"><text:span text:style-name="T594">- liczba wszystkich punktów uzyskanych w ramach oceny. Na podstawie liczby punktów przyznanej podczas oceny wg kryteriów wyboru grantobiorców (wnioski o powierzenie grantu są szeregowane malejąco wg liczby uzyskanych punktów) sekretarz posiedzenia sporządza<text:s/></text:span><text:span text:style-name="T595">listę ocenionych wniosków i wybranych grantobiorców</text:span><text:span text:style-name="T596">.<text:s/></text:span><text:span text:style-name="T597">Lista zawiera wszystkie wnioski o powierzenie grantu złożone w ramach naboru.</text:span></text:p>
            <text:p text:style-name="P598">- liczba punktów uzyskanych w kryteriach rozstrzygających wskazanych o ogłoszeniu o naborze w załączniku Kryteria wyboru grantobiorców - suma punktów uzyskanych w 2 kryteriach.</text:p>
            <text:p text:style-name="P599"/>
            <text:p text:style-name="P600"><text:span text:style-name="T601">Uwaga</text:span><text:span text:style-name="T602">: W przypadku<text:s/></text:span><text:span text:style-name="T603">wniosków o powierzenie grantu, które mają o równą liczbę punktów, o miejscu na<text:s/></text:span><text:span text:style-name="T604">liście ocenionych wniosków i wybranych grantobiorców<text:s/></text:span><text:span text:style-name="T605">decyduje kolejność złożenia przez Beneficjenta wniosku o powierzenie grantu<text:s/></text:span></text:p>
            <text:p text:style-name="P606"/>
            <text:p text:style-name="P607">Lista powinna zawierać co najmniej:<text:s/></text:p>
            <text:list text:style-name="LFO26" text:continue-numbering="true">
              <text:list-item>
                <text:p text:style-name="P608">indywidualne oznaczenie sprawy nadane każdemu wnioskowi o powierzenie grantu przez LGD, wpisane na wniosku o powierzenie grantu w odpowiednim polu,</text:p>
              </text:list-item>
              <text:list-item>
                <text:p text:style-name="P609">nazwę podmiotu ubiegającego się o powierzenie grantu,</text:p>
              </text:list-item>
              <text:list-item>
                <text:p text:style-name="P610">tytuł projektu objętego grantem określony we wniosku,</text:p>
              </text:list-item>
              <text:list-item>
                <text:p text:style-name="P611">liczbę punktów,</text:p>
              </text:list-item>
              <text:list-item>
                <text:p text:style-name="P612">ustaloną przez LGD kwotę grantu,<text:s/></text:p>
              </text:list-item>
              <text:list-item>
                <text:p text:style-name="P613">wynik oceny.</text:p>
              </text:list-item>
              <text:list-item>
                <text:p text:style-name="P614">wskazanie, które z wniosków o przyznanie grantów mieszczą się w limicie środków podanym w ogłoszeniu o naborze wniosków.</text:p>
              </text:list-item>
            </text:list>
            <text:list text:style-name="LFO25" text:continue-numbering="true">
              <text:list-item>
                <text:p text:style-name="P615">Lista ocenionych wniosków i wybranych grantobiorców jest zatwierdzana<text:s/>uchwałą Rady LGD. Nad tą uchwałą głosują wszyscy członkowie Rady LGD uczestniczący w posiedzeniu, uprawnieni do glosowania, tj. niewykluczeni z przesłanki grup interesu <text:s/>(zgodnie z Regulaminem Organizacyjnym Rady). Uchwałę podpisuje Przewodniczący Rady LGD.</text:p>
              </text:list-item>
            </text:list>
          </table:table-cell>
          <table:table-cell table:style-name="TableCell616">
            <text:p text:style-name="P617">Wzór listy ocenionych<text:s/><text:soft-page-break/>wniosków i wybranych grantobiorców wraz z uchwałą zatwierdzającą listę<text:s/></text:p>
          </table:table-cell>
        </table:table-row>
        <text:soft-page-break/>
        <table:table-row table:style-name="TableRow618">
          <table:table-cell table:style-name="TableCell619">
            <text:p text:style-name="P620">3.9</text:p>
          </table:table-cell>
          <table:table-cell table:style-name="TableCell621">
            <text:p text:style-name="P622"/>
          </table:table-cell>
          <table:table-cell table:style-name="TableCell623">
            <text:p text:style-name="P624">Przewodniczący Rady LGD</text:p>
          </table:table-cell>
          <table:table-cell table:style-name="TableCell625">
            <text:p text:style-name="P626">Podpisanie uchwał oraz protokołu z posiedzenia przez Przewodniczącego Rady LGD i zamknięcie posiedzenia. Po zakończonym<text:s/>posiedzeniu Przewodniczący Rady LGD przekazuje dokumentację z posiedzenia Zarządowi LGD.</text:p>
          </table:table-cell>
          <table:table-cell table:style-name="TableCell627">
            <text:p text:style-name="P628"/>
          </table:table-cell>
        </table:table-row>
      </table:table>
      <text:soft-page-break/>
      <text:p text:style-name="P629"><text:span text:style-name="T631">4. Procesy po zakończeniu wyboru grantobiorców</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Lp.</text:p>
          </table:table-cell>
          <table:table-cell table:style-name="TableCell641">
            <text:p text:style-name="P642">Etap</text:p>
          </table:table-cell>
          <table:table-cell table:style-name="TableCell643">
            <text:p text:style-name="P644">Osoba odpowiedzialna</text:p>
          </table:table-cell>
          <table:table-cell table:style-name="TableCell645">
            <text:p text:style-name="P646">Czynności</text:p>
          </table:table-cell>
          <table:table-cell table:style-name="TableCell647">
            <text:p text:style-name="P648">Wzory dokumentów</text:p>
          </table:table-cell>
        </table:table-row>
        <table:table-row table:style-name="TableRow649">
          <table:table-cell table:style-name="TableCell650" table:number-columns-spanned="5">
            <text:p text:style-name="P651">1. Proces następujący bezpośrednio po<text:s/>zakończeniu wyboru grantobiorców<text:s/></text:p>
          </table:table-cell>
          <table:covered-table-cell/>
          <table:covered-table-cell/>
          <table:covered-table-cell/>
          <table:covered-table-cell/>
        </table:table-row>
        <table:table-row table:style-name="TableRow652">
          <table:table-cell table:style-name="TableCell653">
            <text:p text:style-name="P654">1.1</text:p>
          </table:table-cell>
          <table:table-cell table:style-name="TableCell655">
            <text:p text:style-name="P656"><text:span text:style-name="T657">Publikacja wyników</text:span></text:p>
          </table:table-cell>
          <table:table-cell table:style-name="TableCell658">
            <text:p text:style-name="P659"><text:span text:style-name="T660">Pracown</text:span><text:span text:style-name="T661">ik biura<text:s/></text:span><text:span text:style-name="T662">LGD</text:span></text:p>
          </table:table-cell>
          <table:table-cell table:style-name="TableCell663">
            <text:p text:style-name="P664"><text:span text:style-name="T665">W terminie 7 dni od dnia następującego po zatwierdzeniu</text:span><text:span text:style-name="T666"><text:s/></text:span><text:span text:style-name="T667">Listy ocenionych wniosków i wybranych grantobiorców, LGD zamieszcza na stronie internetowej LGD:<text:s/></text:span></text:p>
            <text:list text:style-name="LFO27" text:continue-numbering="true">
              <text:list-item>
                <text:p text:style-name="P668">Listę<text:s/>ocenionych wniosków i wybranych grantobiorców.</text:p>
              </text:list-item>
              <text:list-item>
                <text:p text:style-name="P669">Protokół z posiedzenia Rady LGD dotyczącego oceny wniosków i wyboru grantobiorców oraz ustalania kwoty wsparcia.</text:p>
              </text:list-item>
            </text:list>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Pismo informujące o wynikach o oceny</text:p>
          </table:table-cell>
          <table:table-cell table:style-name="TableCell677">
            <text:p text:style-name="P678">Zarząd LGD/Pracownik biura LGD</text:p>
          </table:table-cell>
          <table:table-cell table:style-name="TableCell679">
            <text:list text:style-name="LFO28" text:continue-numbering="true">
              <text:list-item>
                <text:list>
                  <text:list-item>
                    <text:list>
                      <text:list-item>
                        <text:p text:style-name="P680">W terminie 7 dni od dnia opublikowania <text:s/>Listy ocenionych wniosków i wybranych grantobiorców, następuje sporządzenie i wysłanie pism informujących o wyniku oceny do wszystkich wnioskodawców.</text:p>
                      </text:list-item>
                      <text:list-item>
                        <text:p text:style-name="P681">Pisma sporządza Pracownik biura LGD <text:s/>i akceptuje członek Zarządu LGD.</text:p>
                      </text:list-item>
                      <text:list-item>
                        <text:p text:style-name="P682">Pismo<text:s/>powinno zawierać:</text:p>
                      </text:list-item>
                    </text:list>
                  </text:list-item>
                </text:list>
              </text:list-item>
            </text:list>
            <text:list text:style-name="LFO29" text:continue-numbering="true">
              <text:list-item>
                <text:p text:style-name="P683"><text:s/>wynik oceny wniosku o powierzenie grantu wraz z uzasadnieniem i liczbą przyznanych punktów;</text:p>
              </text:list-item>
              <text:list-item>
                <text:p text:style-name="P684">kwotę przyznanego wsparcia (jeśli dotyczy) wraz z uzasadnieniem, jeśli kwota została obniżona przez Radę LGD;</text:p>
              </text:list-item>
              <text:list-item>
                <text:p text:style-name="P685">informację o tym czy kwota przyznanego grantu mieści się w limicie środków wskazanym w ogłoszeniu o naborze;</text:p>
              </text:list-item>
              <text:list-item>
                <text:p text:style-name="P686">pouczenie o możliwości złożenia protestu, jeśli grant nie zostanie przyznany grantobiorcy (w tym jeśli <text:s/>kwota przyznanego grantu nie mieści się w limicie środków wskazanych w<text:s/>ogłoszeniu o naborze).</text:p>
              </text:list-item>
            </text:list>
            <text:list text:style-name="LFO28" text:continue-numbering="true">
              <text:list-item>
                <text:list>
                  <text:list-item>
                    <text:list>
                      <text:list-item>
                        <text:p text:style-name="P687">Pisma o negatywnym wyniku oceny (jeśli grant nie zostanie przyznany) przekazywane są wnioskodawcom na adresy wskazane we wniosku o powierzenie grantu za zwrotnym potwierdzeniem odbioru. Do doręczenia informacji stosuje się przepisy działu I rozdziału 8 ustawy z dnia 14 czerwca 1960 r. – Kodeks postępowania administracyjnego.</text:p>
                      </text:list-item>
                      <text:list-item>
                        <text:p text:style-name="P688">Pisma o pozytywnym wyniku oceny mogą być przekazywane za pośrednictwem poczty<text:s/><text:soft-page-break/>elektronicznej zgodnie z ustalonym sposobem wymiany korespondencji.</text:p>
                      </text:list-item>
                    </text:list>
                  </text:list-item>
                </text:list>
              </text:list-item>
            </text:list>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2.<text:s/>Zasady odwołań złożenia protestu ws. decyzji Rady LGD</text:p>
          </table:table-cell>
          <table:covered-table-cell/>
          <table:covered-table-cell/>
          <table:covered-table-cell/>
          <table:covered-table-cell/>
        </table:table-row>
        <table:table-row table:style-name="TableRow702">
          <table:table-cell table:style-name="TableCell703">
            <text:p text:style-name="P704">2.1</text:p>
          </table:table-cell>
          <table:table-cell table:style-name="TableCell705" table:number-rows-spanned="3">
            <text:p text:style-name="P706">Wniesienie protestu ws. decyzji Rady LGD</text:p>
          </table:table-cell>
          <table:table-cell table:style-name="TableCell707">
            <text:p text:style-name="P708">Wnioskodawca</text:p>
          </table:table-cell>
          <table:table-cell table:style-name="TableCell709">
            <text:list text:style-name="LFO30" text:continue-numbering="true">
              <text:list-item>
                <text:p text:style-name="P710">Wnioskodawca ma prawo w terminie 7 dni kalendarzowych od dnia następującego po dniu otrzymania pisma informującego o wyniku oceny<text:s/>wniosku wnieść protest ws. decyzji Rady LGD dot.:</text:p>
              </text:list-item>
            </text:list>
            <text:list text:style-name="LFO31" text:continue-numbering="true">
              <text:list-item>
                <text:p text:style-name="P711">nieuzyskania minimalnej liczby punktów przyznanych w ramach oceny spełnienia kryteriów wyboru grantobiorców,</text:p>
              </text:list-item>
              <text:list-item>
                <text:p text:style-name="P712">nieprzyznania grantu z uwagi na niemieszczenie się w limicie środków wskazanym w ogłoszeniu o naborze wniosków o powierzenie grantów,</text:p>
              </text:list-item>
              <text:list-item>
                <text:p text:style-name="P713">ustalonej przez LGD kwoty grantu niższej niż wnioskowana.</text:p>
              </text:list-item>
            </text:list>
            <text:list text:style-name="LFO30" text:continue-numbering="true">
              <text:list-item>
                <text:p text:style-name="P714">W przypadku gdy limit środków wskazanym w ogłoszeniu o naborze wniosków o powierzenie grantów nie wystarcza na wybranie przez LGD wniosku o powierzenie grantu, ta okoliczność nie może stanowić wyłącznej przesłanki wniesienia protestu.</text:p>
              </text:list-item>
              <text:list-item>
                <text:p text:style-name="P715">Protest jest składany w biurze LGD zgodnie z pouczeniem o możliwości jego złożenia.</text:p>
              </text:list-item>
              <text:list-item>
                <text:p text:style-name="P716">Protest jest wnoszony w formie pisemnej i zawiera:</text:p>
              </text:list-item>
            </text:list>
            <text:list text:style-name="LFO32" text:continue-numbering="true">
              <text:list-item>
                <text:p text:style-name="P717">oznaczenie instytucji właściwej do rozpatrzenia protestu;</text:p>
              </text:list-item>
              <text:list-item>
                <text:p text:style-name="P718">oznaczenie wnioskodawcy;</text:p>
              </text:list-item>
              <text:list-item>
                <text:p text:style-name="P719">numer wniosku o powierzenie grantu;</text:p>
              </text:list-item>
              <text:list-item>
                <text:p text:style-name="P720">wskazanie kryteriów wyboru grantobiorców, z których oceną wnioskodawca się nie zgadza (wraz z uzasadnieniem, o ile dotyczy);</text:p>
              </text:list-item>
              <text:list-item>
                <text:p text:style-name="P721">wskazanie w jakim zakresie wnioskodawca nie zgadza się z<text:s/>ustaleniem kwoty wsparcia niższej niż wnioskowana (wraz z uzasadnieniem, o ile dotyczy);</text:p>
              </text:list-item>
              <text:list-item>
                <text:p text:style-name="P722">wskazanie zarzutów o charakterze proceduralnym w zakresie przeprowadzonej oceny, jeżeli zdaniem wnioskodawcy naruszenia takie miały miejsce (wraz z uzasadnieniem, o ile dotyczy);</text:p>
              </text:list-item>
              <text:list-item>
                <text:p text:style-name="P723">podpis wnioskodawcy lub osoby upoważnionej do jego reprezentowania, z załączeniem oryginału lub kopii dokumentu poświadczającego umocowanie takiej osoby do reprezentowania wnioskodawcy.</text:p>
              </text:list-item>
            </text:list>
          </table:table-cell>
          <table:table-cell table:style-name="TableCell724">
            <text:p text:style-name="P725"/>
          </table:table-cell>
        </table:table-row>
        <text:soft-page-break/>
        <table:table-row table:style-name="TableRow726">
          <table:table-cell table:style-name="TableCell727">
            <text:p text:style-name="P728">2.2</text:p>
          </table:table-cell>
          <table:covered-table-cell>
            <text:p text:style-name="P729"/>
          </table:covered-table-cell>
          <table:table-cell table:style-name="TableCell730">
            <text:p text:style-name="P731">Zarząd LGD/Pracownik biura LGD</text:p>
          </table:table-cell>
          <table:table-cell table:style-name="TableCell732">
            <text:p text:style-name="P733"><text:span text:style-name="T734">Pracownik biura<text:s/></text:span><text:span text:style-name="T735">LGD po przyjęciu protestu przez biuro LGD wpisuje go do rejestru protestów.<text:s/></text:span><text:span text:style-name="T736">Następnie dokonuje weryfikacji wymogów formalnych.</text:span><text:span text:style-name="T737"><text:s/></text:span><text:span text:style-name="T738">W przypadku wniesienia protestu niespełniającego wymogów formalnych lub zawierającego oczywiste omyłki, Pracownik biura LGD sporządza pismo wzywające wnioskodawcę jednokrotnie do niezwłocznego uzupełnienia protestu lub poprawienia w nim oczywistych omyłek, w terminie 7 dni, licząc od dnia otrzymania wezwania, pod rygorem pozostawienia protestu bez rozpatrzenia. Pismo podpisuje człon</text:span><text:span text:style-name="T739">ek Zarządu LGD. <text:s text:c="129"/></text:span></text:p>
            <text:p text:style-name="P740">Uzupełnienie przez wnioskodawcę protestu może nastąpić wyłącznie w zakresie:</text:p>
            <text:list text:style-name="LFO33" text:continue-numbering="true">
              <text:list-item>
                <text:p text:style-name="P741">oznaczenia instytucji właściwej do rozpatrzenia protestu,</text:p>
              </text:list-item>
              <text:list-item>
                <text:p text:style-name="P742">oznaczenia wnioskodawcy;</text:p>
              </text:list-item>
              <text:list-item>
                <text:p text:style-name="P743">numeru wniosku o powierzenie grantu;</text:p>
              </text:list-item>
              <text:list-item>
                <text:p text:style-name="P744">podpisu wnioskodawcy, osoby upoważnionej do jego reprezentowania lub dokumentu poświadczającego umocowanie takiej osoby do reprezentowania wnioskodawcy.</text:p>
              </text:list-item>
            </text:list>
            <text:p text:style-name="P745">Pisma<text:s/>przekazywane są wnioskodawcom pocztą tradycyjną na adresy wskazane we wniosku o powierzenie grantu za zwrotnym potwierdzeniem odbioru. Do doręczenia informacji stosuje się przepisy działu I rozdziału 8 ustawy z dnia 14 czerwca 1960 r. – Kodeks postępowania administracyjnego.</text:p>
            <text:p text:style-name="P746"/>
            <text:p text:style-name="P747"><text:span text:style-name="T748">Wezwanie do uzupełnienia protestu lub poprawienia w nim oczywistych omyłek wstrzymuje 30-dniowy bieg terminu na weryfikację wyników oceny przez Radę LGD. <text:s/>Gdy braki formalne lub oczywiste omyłki zostaną dostrzeżone przez ZW – ZW kieruje protest do LGD, aby wezwała wnioskodawcę do uzupełnienia/ poprawy protestu. Na prawo wnioskodawcy do złożenia protestu nie wpływa negatywnie błędne pouczenie lub brak pouczenia.</text:span></text:p>
          </table:table-cell>
          <table:table-cell table:style-name="TableCell749">
            <text:p text:style-name="P750">Wzór rejestru protestu<text:s/></text:p>
          </table:table-cell>
        </table:table-row>
        <table:table-row table:style-name="TableRow751">
          <table:table-cell table:style-name="TableCell752">
            <text:p text:style-name="P753"><text:span text:style-name="T754">2.3</text:span></text:p>
          </table:table-cell>
          <table:covered-table-cell>
            <text:p text:style-name="P755"/>
          </table:covered-table-cell>
          <table:table-cell table:style-name="TableCell756">
            <text:p text:style-name="P757">Zarząd LGD/ Przewodniczący Rady LGD</text:p>
          </table:table-cell>
          <table:table-cell table:style-name="TableCell758">
            <text:p text:style-name="P759"><text:span text:style-name="T760">Niezwłoczne poinformowanie Przewodniczącego Rady LGD o złożonym proteście. Ustalenie terminu posiedzenia Rady LGD dot. rozpatrzenia protestu przez Przewodniczącego Rady LGD w konsultacji z Zarządem LGD.</text:span></text:p>
            <text:p text:style-name="P761"/>
            <text:p text:style-name="P762"/>
          </table:table-cell>
          <table:table-cell table:style-name="TableCell763">
            <text:p text:style-name="P764"/>
            <text:p text:style-name="P765"/>
            <text:p text:style-name="P766"/>
            <text:p text:style-name="P767"/>
          </table:table-cell>
        </table:table-row>
        <text:soft-page-break/>
        <table:table-row table:style-name="TableRow768">
          <table:table-cell table:style-name="TableCell769" table:number-columns-spanned="5">
            <text:p text:style-name="P770">3. Zasady rozpatrywania protestu od<text:s/>decyzji Rady LGD<text:s/></text:p>
          </table:table-cell>
          <table:covered-table-cell/>
          <table:covered-table-cell/>
          <table:covered-table-cell/>
          <table:covered-table-cell/>
        </table:table-row>
        <table:table-row table:style-name="TableRow771">
          <table:table-cell table:style-name="TableCell772">
            <text:p text:style-name="P773">3.1</text:p>
          </table:table-cell>
          <table:table-cell table:style-name="TableCell774" table:number-rows-spanned="2">
            <text:p text:style-name="P775">Informacja o posiedzeniu Rady LGD</text:p>
          </table:table-cell>
          <table:table-cell table:style-name="TableCell776">
            <text:p text:style-name="P777">Pracownik biura LGD</text:p>
          </table:table-cell>
          <table:table-cell table:style-name="TableCell778">
            <text:list text:style-name="LFO34" text:continue-numbering="true">
              <text:list-item>
                <text:p text:style-name="P779">Przygotowanie zawiadomień o posiedzeniu Rady LGD wraz z informacją dotyczącą możliwości zapoznania się z materiałami i dokumentami związanymi z porządkiem posiedzenia, w tym z<text:s/>wnioskami, które będą rozpatrywane podczas posiedzenia.<text:s/></text:p>
              </text:list-item>
              <text:list-item>
                <text:p text:style-name="P780">Podanie informacji o posiedzeniu do publicznej wiadomości poprzez stronę internetową LGD, co najmniej 5 dni przed planowanym posiedzeniem.</text:p>
              </text:list-item>
            </text:list>
          </table:table-cell>
          <table:table-cell table:style-name="TableCell781">
            <text:p text:style-name="P782"/>
          </table:table-cell>
        </table:table-row>
        <table:table-row table:style-name="TableRow783">
          <table:table-cell table:style-name="TableCell784">
            <text:p text:style-name="P785">3.2</text:p>
          </table:table-cell>
          <table:covered-table-cell>
            <text:p text:style-name="P786"/>
          </table:covered-table-cell>
          <table:table-cell table:style-name="TableCell787">
            <text:p text:style-name="P788">Pracownik biuro LGD</text:p>
          </table:table-cell>
          <table:table-cell table:style-name="TableCell789">
            <text:p text:style-name="P790">Członkowie Rady LGD zostają powiadomieni, zgodnie z ustaloną formą komunikacji, o miejscu, terminie i porządku posiedzenia Rady LGD, nie później niż 5 dni przed terminem posiedzenia.<text:s/></text:p>
          </table:table-cell>
          <table:table-cell table:style-name="TableCell791">
            <text:p text:style-name="P792"/>
          </table:table-cell>
        </table:table-row>
        <table:table-row table:style-name="TableRow793">
          <table:table-cell table:style-name="TableCell794">
            <text:p text:style-name="P795">3.3</text:p>
          </table:table-cell>
          <table:table-cell table:style-name="TableCell796">
            <text:p text:style-name="P797">Pozostawienie protestu bez rozpatrzenia</text:p>
          </table:table-cell>
          <table:table-cell table:style-name="TableCell798">
            <text:p text:style-name="P799">Przewodniczący Rady LGD/ Rada LGD</text:p>
          </table:table-cell>
          <table:table-cell table:style-name="TableCell800">
            <text:p text:style-name="P801">Protest od decyzji<text:s/>Rady LGD pozostaje bez rozpatrzenia, gdy:</text:p>
            <text:list text:style-name="LFO35" text:continue-numbering="true">
              <text:list-item>
                <text:list>
                  <text:list-item>
                    <text:p text:style-name="P802">został złożony po terminie;</text:p>
                  </text:list-item>
                  <text:list-item>
                    <text:p text:style-name="P803">został złożony przez podmiot wykluczony z możliwości otrzymania dofinansowania;</text:p>
                  </text:list-item>
                  <text:list-item>
                    <text:p text:style-name="P804">został złożony bez wskazania kryteriów wyboru grantobiorców, z których oceną wnioskodawca się nie zgadza wraz z uzasadnieniem (o ile dotyczy);</text:p>
                  </text:list-item>
                  <text:list-item>
                    <text:p text:style-name="P805">został złożony bez wskazania zakresu w jakim wnioskodawca nie zgadza się z ustaleniem przez LGD kwoty wsparcia niższej niż wnioskowana wraz z uzasadnieniem (o ile dotyczy);</text:p>
                  </text:list-item>
                  <text:list-item>
                    <text:p text:style-name="P806"><text:span text:style-name="T807">została wyczerpana kwota<text:s/></text:span><text:span text:style-name="T808">przewidziana w umowie ramowej na realizację danego celu szczegółowego EFS +</text:span><text:span text:style-name="T809"><text:s/></text:span><text:span text:style-name="T810">Programu Regionalnego Fundusze Europejskie dla Kujaw i Pomorza 2021-2027;</text:span></text:p>
                  </text:list-item>
                  <text:list-item>
                    <text:p text:style-name="P811">wnioskodawca nie uzupełnił protestu lub nie poprawił w nim oczywistych omyłek, w terminie 7 dni<text:s/>licząc od dnia otrzymania wezwania od LGD do uzupełnienia lub poprawienia protestu;</text:p>
                  </text:list-item>
                  <text:list-item>
                    <text:p text:style-name="P812">wyłączną przesłanką wniesienia protestu był limit środków wskazany w ogłoszeniu o naborze wniosków o powierzenie grantów.</text:p>
                  </text:list-item>
                </text:list>
              </text:list-item>
            </text:list>
          </table:table-cell>
          <table:table-cell table:style-name="TableCell813">
            <text:p text:style-name="P814"/>
            <text:p text:style-name="P815"/>
          </table:table-cell>
        </table:table-row>
        <text:soft-page-break/>
        <table:table-row table:style-name="TableRow816">
          <table:table-cell table:style-name="TableCell817">
            <text:p text:style-name="P818">3.4</text:p>
          </table:table-cell>
          <table:table-cell table:style-name="TableCell819" table:number-rows-spanned="6">
            <text:p text:style-name="P820">Rozpatrzenie protestu - autokontrola</text:p>
          </table:table-cell>
          <table:table-cell table:style-name="TableCell821">
            <text:p text:style-name="P822">Przewodniczący Rady LGD/ Rada LGD</text:p>
          </table:table-cell>
          <table:table-cell table:style-name="TableCell823">
            <text:p text:style-name="P824">W pierwszej fazie rozpatrzenia środka odwoławczego (protestu) dokonywana jest tzw. „autokontrola”. W fazie tej Przewodniczący Rady LGD wstępnie weryfikuje protest w zakresie kryteriów i zarzutów wskazanych przez wnioskodawcę. Przewodniczący Rady LGD może:</text:p>
            <text:list text:style-name="LFO36" text:continue-numbering="true">
              <text:list-item>
                <text:p text:style-name="P825">Rekomendować Radzie LGD uznanie zasadności protestu wnioskodawcy <text:s/>– co <text:s/>skutkuje odpowiednio:</text:p>
              </text:list-item>
            </text:list>
            <text:list text:style-name="LFO37" text:continue-numbering="true">
              <text:list-item>
                <text:list>
                  <text:list-item>
                    <text:p text:style-name="P826">skierowaniem wniosku do ponownej oceny i/lub ustaleniem kwoty wsparcia przez Radę LGD i zwołaniem posiedzenia Rady LGD,</text:p>
                  </text:list-item>
                  <text:list-item>
                    <text:p text:style-name="P827">skorygowaniem oczywistych błędów i omyłek poprzez podjęcie uchwały na posiedzeniu lub w trybie obiegowym (bez konieczności zwoływania posiedzenia, wyłącznie w składzie członków Rady LGD, którzy uczestniczyli w procesie oceny wniosku i wyboru grantobiorcy oraz ustalaniu kwoty wsparcia, z zachowaniem wyłączeń).<text:s/></text:p>
                  </text:list-item>
                </text:list>
              </text:list-item>
            </text:list>
            <text:list text:style-name="LFO36" text:continue-numbering="true">
              <text:list-item>
                <text:p text:style-name="P828">Rekomendować Radzie LGD podtrzymanie decyzji podjętej na pierwszym posiedzeniu – wówczas Rada LGD może podjąć uchwałę na posiedzeniu lub w trybie obiegowym (w składzie, który przeprowadzał proces oceny wniosku i wyboru grantobiorców oraz ustalania kwoty wsparcia, z zachowaniem wyłączeń, bez konieczności zwoływania posiedzenia).</text:p>
              </text:list-item>
            </text:list>
          </table:table-cell>
          <table:table-cell table:style-name="TableCell829">
            <text:p text:style-name="P830"/>
          </table:table-cell>
        </table:table-row>
        <table:table-row table:style-name="TableRow831">
          <table:table-cell table:style-name="TableCell832">
            <text:p text:style-name="P833">3.5</text:p>
          </table:table-cell>
          <table:covered-table-cell>
            <text:p text:style-name="P834"/>
          </table:covered-table-cell>
          <table:table-cell table:style-name="TableCell835">
            <text:p text:style-name="P836">Przewodniczący Rady LGD/ Rada LGD</text:p>
          </table:table-cell>
          <table:table-cell table:style-name="TableCell837">
            <text:p text:style-name="P838">Zasady podejmowania uchwał w trybie<text:s/>niestacjonarnym/obiegowym:</text:p>
            <text:p text:style-name="P839">1.<text:tab/>Członek Rady LGD otrzymuje od Przewodniczącego Rady LGD do przegłosowania uchwałę w zakresie skorygowania oczywistych błędów lub podtrzymania decyzji podjętej na pierwszym posiedzeniu. <text:s/></text:p>
            <text:p text:style-name="P840">2.<text:tab/>Wraz z treścią uchwały przesłanej drogą elektroniczną, Członek Rady LGD otrzymuje informację na temat stosowanej procedury wyboru i ustalania kwoty wsparcia w trybie niestacjonarnym/ obiegowym wraz z instrukcją przeprowadzenia głosowania nad uchwałą.<text:s/></text:p>
            <text:p text:style-name="P841">3.<text:tab/>Głosowanie nad uchwałą odbywa się za pomocą wskazanego przez Członka Rady LGD adresu poczty elektronicznej.<text:s/></text:p>
            <text:p text:style-name="P842">4.<text:tab/>Ocena przeprowadzana w trybie niestacjonarnym/ obiegowym polega na głosowaniu „za” lub „przeciw” nad otrzymaną <text:s/>propozycją uchwały Rady LGD. <text:s/></text:p>
            <text:p text:style-name="P843"><text:span text:style-name="T844">5.</text:span><text:span text:style-name="T845"><text:tab/>Ocena w trybie niestacjonarnym/ obiegowym jest przeprowadzana w formie uchwały Rady LGD, podjętej zwykłą większością głosów przy udziale w głosowaniu, co<text:s/></text:span><text:soft-page-break/><text:span text:style-name="T846">najmniej połowy uprawnionych do podjęcia uchwały Członków Rady LGD, co jest udokumentowane wydrukiem korespondencji elektronicznej.<text:s/></text:span><text:span text:style-name="T847"><text:s/></text:span><text:span text:style-name="T848">Ewentualnej korekty na karcie/kartach dokonuje Przewodniczący zgodnie z podjętą uchwałą.</text:span></text:p>
          </table:table-cell>
          <table:table-cell table:style-name="TableCell849">
            <text:p text:style-name="P850"/>
          </table:table-cell>
        </table:table-row>
        <table:table-row table:style-name="TableRow851">
          <table:table-cell table:style-name="TableCell852">
            <text:p text:style-name="P853">3.6</text:p>
          </table:table-cell>
          <table:covered-table-cell>
            <text:p text:style-name="P854"/>
          </table:covered-table-cell>
          <table:table-cell table:style-name="TableCell855">
            <text:p text:style-name="P856">Przewodniczący Rady LGD/ Rada LGD</text:p>
          </table:table-cell>
          <table:table-cell table:style-name="TableCell857">
            <text:list text:style-name="LFO38" text:continue-numbering="true">
              <text:list-item>
                <text:p text:style-name="P858">Autokontrola przeprowadzana jest wyłącznie w oparciu o dokumentację złożoną przez wnioskodawcę do naboru. Podczas<text:s/>autokontroli nie będą brane pod uwagę inne dokumenty, które nie zostały dostarczone przez wnioskodawcę w ramach procedury naboru i oceny wniosku o powierzenie grantu.</text:p>
              </text:list-item>
              <text:list-item>
                <text:p text:style-name="P859">Rada weryfikuje wyniki dokonanej przez siebie oceny w zakresie kryteriów wyboru grantobiorców i/lub ustalonej kwoty wsparcia i/lub zarzutów proceduralnych wskazanych w proteście i:</text:p>
              </text:list-item>
            </text:list>
            <text:list text:style-name="LFO39" text:continue-numbering="true">
              <text:list-item>
                <text:p text:style-name="P860"><text:s/>zmienia rozstrzygnięcie, co skutkuje odpowiednio podjęciem uchwały w zakresie aktualizacji listy ocenionych wniosków i wybranych grantobiorców w wyniku przeprowadzenia procedury odwoławczej, informując o tym wnioskodawcę, albo</text:p>
              </text:list-item>
              <text:list-item>
                <text:p text:style-name="P861">kieruje protest wraz z otrzymaną od wnioskodawcy dokumentacją do ZW, załączając do niego stanowisko dotyczące braku podstaw do zmiany podjętego rozstrzygnięcia oraz informuje wnioskodawcę na piśmie o przekazaniu protestu.</text:p>
              </text:list-item>
            </text:list>
            <text:list text:style-name="LFO38" text:continue-numbering="true">
              <text:list-item>
                <text:p text:style-name="P862">Z czynności wykonywanych w ramach autokontroli Przewodniczący Rady LGD sporządza protokół.</text:p>
              </text:list-item>
              <text:list-item>
                <text:p text:style-name="P863">Czynności związane z autokontrolą <text:s/>są dokonywane w terminie nie dłuższym niż 14 dni licząc od dnia wniesienia protestu.</text:p>
              </text:list-item>
            </text:list>
          </table:table-cell>
          <table:table-cell table:style-name="TableCell864">
            <text:p text:style-name="P865"/>
          </table:table-cell>
        </table:table-row>
        <table:table-row table:style-name="TableRow866">
          <table:table-cell table:style-name="TableCell867">
            <text:p text:style-name="P868">3.7</text:p>
          </table:table-cell>
          <table:covered-table-cell>
            <text:p text:style-name="P869"/>
          </table:covered-table-cell>
          <table:table-cell table:style-name="TableCell870">
            <text:p text:style-name="P871">Przewodniczący Rady LGD/ Rada LGD</text:p>
          </table:table-cell>
          <table:table-cell table:style-name="TableCell872">
            <text:p text:style-name="P873">W przypadku pozytywnego rozpatrzenia protestu przez ZW, wniosek o powierzenie grantu zostaje ponownie przekazany do LGD, w celu:<text:s/></text:p>
            <text:list text:style-name="LFO26" text:continue-numbering="true">
              <text:list-item>
                <text:list>
                  <text:list-item>
                    <text:p text:style-name="P874">podjęcia uchwały w zakresie aktualizacji listy ocenionych wniosków i wybranych grantobiorców lub</text:p>
                  </text:list-item>
                  <text:list-item>
                    <text:p text:style-name="P875">przeprowadzenia ponownej oceny wniosku o powierzenie grantu i ustalania kwoty wsparcia, jeśli doszło do naruszeń obowiązujących procedur i konieczny do wyjaśnienia zakres spraw ma istotny wpływ na wynik oceny.</text:p>
                  </text:list-item>
                </text:list>
              </text:list-item>
            </text:list>
          </table:table-cell>
          <table:table-cell table:style-name="TableCell876">
            <text:p text:style-name="P877"/>
          </table:table-cell>
        </table:table-row>
        <text:soft-page-break/>
        <table:table-row table:style-name="TableRow878">
          <table:table-cell table:style-name="TableCell879">
            <text:p text:style-name="P880">3.8</text:p>
          </table:table-cell>
          <table:covered-table-cell>
            <text:p text:style-name="P881"/>
          </table:covered-table-cell>
          <table:table-cell table:style-name="TableCell882">
            <text:p text:style-name="P883">Rada LGD</text:p>
          </table:table-cell>
          <table:table-cell table:style-name="TableCell884">
            <text:list text:style-name="LFO40" text:continue-numbering="true">
              <text:list-item>
                <text:p text:style-name="P885">W przypadku<text:s/>pozytywnego rozpatrzenia protestu, Rada LGD przyznaje grant, jeżeli wniosek o powierzenie grantu – w wyniku ponownej oceny i ustalania kwoty wsparcia – spełnia łącznie następujące warunki:</text:p>
              </text:list-item>
            </text:list>
            <text:list text:style-name="LFO41" text:continue-numbering="true">
              <text:list-item>
                <text:p text:style-name="P886">uzyskał wymagane minimum punktowe,</text:p>
              </text:list-item>
              <text:list-item>
                <text:p text:style-name="P887">uzyskał większą lub równą liczbę punktów niż wniosek znajdujący się jako ostatni na liście ocenionych wniosków i wybranych grantobiorców, mieszcząc się w limicie środków wskazanych w ogłoszeniu o naborze wniosków.</text:p>
              </text:list-item>
            </text:list>
            <text:list text:style-name="LFO40" text:continue-numbering="true">
              <text:list-item>
                <text:p text:style-name="P888">Niezależnie od liczby punktów przyznanych podczas ponownej oceny, wniosek o powierzenie grantu nie może spowodować przesunięcia pierwotnie wybranych projektów i grantobiorców, poza limit środków podany w ogłoszeniu.</text:p>
              </text:list-item>
              <text:list-item>
                <text:p text:style-name="P889">Wsparcie następuje z puli środków przewidzianych w ramach projektu grantowego LGD na dany typ grantów.<text:s/></text:p>
              </text:list-item>
              <text:list-item>
                <text:p text:style-name="P890"><text:span text:style-name="T891">W<text:s/></text:span><text:span text:style-name="T892">przypadku braku środków na dany typ grantów LGD może wnioskować do ZW o przesunięcie środków na dany typ grantów w ramach tego samego celu szczegółowego EFS+</text:span><text:span text:style-name="T893"><text:s/></text:span><text:span text:style-name="T894">Programu Regionalnego Fundusze Europejskie dla Kujaw i Pomorza 2021-2027, o ile nie wpłynie to na osiągnięcie zakładanych wskaźników projektu grantowego lub informuje wnioskodawcę o braku środków.</text:span></text:p>
              </text:list-item>
            </text:list>
          </table:table-cell>
          <table:table-cell table:style-name="TableCell895">
            <text:p text:style-name="P896"/>
          </table:table-cell>
        </table:table-row>
        <table:table-row table:style-name="TableRow897">
          <table:table-cell table:style-name="TableCell898">
            <text:p text:style-name="P899">3.9</text:p>
          </table:table-cell>
          <table:covered-table-cell>
            <text:p text:style-name="P900"/>
          </table:covered-table-cell>
          <table:table-cell table:style-name="TableCell901">
            <text:p text:style-name="P902"><text:span text:style-name="T903">Pracown</text:span><text:span text:style-name="T904">ik biura<text:s/></text:span><text:span text:style-name="T905">LGD/</text:span></text:p>
            <text:p text:style-name="P906">Zarząd LGD</text:p>
          </table:table-cell>
          <table:table-cell table:style-name="TableCell907">
            <text:p text:style-name="P908">W terminie 7 dni od dnia następującego po dniu rozpatrzenia protestu, LGD:</text:p>
            <text:list text:style-name="LFO42" text:continue-numbering="true">
              <text:list-item>
                <text:p text:style-name="P909">zamieszcza na stronie<text:s/>internetowej LGD protokół z posiedzenia Rady LGD dotyczącego rozpatrzenia protestu;</text:p>
              </text:list-item>
              <text:list-item>
                <text:p text:style-name="P910">przekazuje pismo informujące wnioskodawcę o wyniku rozpatrzenia protestu za zwrotnym potwierdzeniem odbioru.<text:s/></text:p>
              </text:list-item>
            </text:list>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6">
            <text:p text:style-name="P923"><text:span text:style-name="T924">4. Wycofanie wniosku lub<text:s/></text:span><text:span text:style-name="T925">protestu</text:span><text:span text:style-name="T926"><text:s/></text:span></text:p>
          </table:table-cell>
          <table:covered-table-cell/>
          <table:covered-table-cell/>
          <table:covered-table-cell/>
          <table:covered-table-cell/>
          <table:covered-table-cell/>
        </table:table-row>
        <table:table-row table:style-name="TableRow927">
          <table:table-cell table:style-name="TableCell928">
            <text:p text:style-name="P929">4.1</text:p>
          </table:table-cell>
          <table:table-cell table:style-name="TableCell930">
            <text:p text:style-name="P931">Przyjęcie<text:s/>pisma o wycofaniu wniosku o powierzenie grantu lub protestu</text:p>
          </table:table-cell>
          <table:table-cell table:style-name="TableCell932">
            <text:p text:style-name="P933">Wnioskodawca</text:p>
          </table:table-cell>
          <table:table-cell table:style-name="TableCell934">
            <text:p text:style-name="P935">1. Wnioskodawca może wycofać złożony wniosek o powierzenie grantu do czasu zatwierdzeniu Listy ocenionych wniosków i wybranych grantobiorców, Z kolei protest może być wycofany do czasu zakończenia jego rozpatrywania przez LGD.</text:p>
            <text:p text:style-name="P936">2. W celu wycofania wniosku lub protestu podmiot ubiegający się o wsparcie powinien złożyć pisemnie zawiadomienie o wycofaniu dokumentu.</text:p>
            <text:p text:style-name="P937">3.Pismo o wycofaniu wniosku powinno zawierać:</text:p>
            <text:list text:style-name="LFO43" text:continue-numbering="true">
              <text:list-item>
                <text:list>
                  <text:list-item>
                    <text:p text:style-name="P938">numer naboru LGD, w<text:s/>ramach którego został złożony wniosek o powierzenie grantu;</text:p>
                  </text:list-item>
                  <text:list-item>
                    <text:p text:style-name="P939">numer wniosku o powierzenie grantu nadany przez LGD (jeśli dotyczy);</text:p>
                  </text:list-item>
                  <text:list-item>
                    <text:p text:style-name="P940">dokładną nazwę wnioskodawcy, który złożył wniosek o powierzenie grantu;</text:p>
                  </text:list-item>
                  <text:list-item>
                    <text:p text:style-name="P941">tytuł projektu objętego grantem, wskazany we wniosku;</text:p>
                  </text:list-item>
                  <text:list-item>
                    <text:p text:style-name="P942">podpis wnioskodawcy, osoby upoważnionej do jego reprezentowania lub dokument poświadczający umocowanie takiej osoby do reprezentowania wnioskodawcy.</text:p>
                  </text:list-item>
                </text:list>
              </text:list-item>
            </text:list>
            <text:p text:style-name="P943">4. Wycofanie wniosku sprawi, że wnioskodawca znajdzie się w sytuacji sprzed jego złożenia. Podmiot, który wycofał wniosek, może ponowie złożyć wniosek w ramach tego samego naboru, o ile nie dobiegł końca termin tego naboru wniosków.</text:p>
            <text:p text:style-name="P944">5. Pismo o wycofaniu protestu powinno zawierać:</text:p>
            <text:list text:style-name="LFO44" text:continue-numbering="true">
              <text:list-item>
                <text:p text:style-name="P945">oznaczenie wnioskodawcy;</text:p>
              </text:list-item>
              <text:list-item>
                <text:p text:style-name="P946">numer wniosku o powierzenie grantu;</text:p>
              </text:list-item>
              <text:list-item>
                <text:p text:style-name="P947">podpis<text:s/>wnioskodawcy, osoby upoważnionej do jego reprezentowania lub dokumentu poświadczającego umocowanie takiej osoby do reprezentowania wnioskodawcy.</text:p>
              </text:list-item>
            </text:list>
            <text:p text:style-name="P948">6. Wycofanie protestu i ponowne jego wniesienie jest niedopuszczalne.</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2</text:p>
          </table:table-cell>
          <table:table-cell table:style-name="TableCell956">
            <text:p text:style-name="P957">Zwrot dokumentów wnioskodawcy</text:p>
          </table:table-cell>
          <table:table-cell table:style-name="TableCell958">
            <text:p text:style-name="P959">Pracownik biura LGD</text:p>
          </table:table-cell>
          <table:table-cell table:style-name="TableCell960">
            <text:list text:style-name="LFO45" text:continue-numbering="true">
              <text:list-item>
                <text:p text:style-name="P961"><text:span text:style-name="T962">Gdy wnioskodawca wystąpi o zwrot złożonego wniosku, pracownik biura LGD zwraca oryginały dokumentów.</text:span></text:p>
              </text:list-item>
              <text:list-item>
                <text:p text:style-name="P963"><text:span text:style-name="T964">Kopia wycofanego dokumentu pozostaje w LGD wraz z oryginałem wniosku o jego wycofanie.<text:s/></text:span></text:p>
              </text:list-item>
              <text:list-item>
                <text:p text:style-name="P965">Zwrot dokumentów wnioskodawcy może nastąpić bezpośrednio bądź korespondencyjnie – na prośbę wnioskodawcy.</text:p>
              </text:list-item>
            </text:list>
          </table:table-cell>
          <table:table-cell table:style-name="TableCell966">
            <text:p text:style-name="P967">Ślad rewizyjny LGD wycofania dokumentu<text:s/></text:p>
          </table:table-cell>
          <table:table-cell table:style-name="TableCell968">
            <text:p text:style-name="P969"/>
          </table:table-cell>
        </table:table-row>
      </table:table>
      <text:p text:style-name="P970"/>
      <text:p text:style-name="P971"><text:tab/></text:p>
      <text:p text:style-name="P972"><text:bookmark-start text:name="_Hlk479772757"/><text:soft-page-break/>Załączniki do procedur</text:p>
      <text:p text:style-name="P975"><text:bookmark-end text:name="_Hlk479772757"/></text:p>
      <text:p text:style-name="P976"><text:span text:style-name="T977">Uwaga:</text:span><text:span text:style-name="T978"><text:s/></text:span></text:p>
      <text:list text:style-name="LFO46" text:continue-numbering="true">
        <text:list-item>
          <text:p text:style-name="P979">LGD ma prawo modyfikacji wzorów, które są załącznikami do procedur pod warunkiem zachowania zapisów<text:s/>wynikających z dokumentów wyższego rzędu (wytycznych, rozporządzeń, Szczegółowego Opisu Priorytetów Programu Fundusze Europejskie dla Kujaw i Pomorza 2021-2027, itp.).</text:p>
        </text:list-item>
      </text:list>
      <text:p text:style-name="P980"/>
      <text:p text:style-name="P981">Wykaz załączników:</text:p>
      <text:list text:style-name="LFO47" text:continue-numbering="true">
        <text:list-item>
          <text:p text:style-name="P982">Wzór rejestru naborów.</text:p>
        </text:list-item>
        <text:list-item>
          <text:p text:style-name="P983">Wzór ogłoszenia o naborze.</text:p>
        </text:list-item>
        <text:list-item>
          <text:p text:style-name="P984">Wzór informacji do ZW o terminie oraz treści ogłoszenia o naborze.</text:p>
        </text:list-item>
        <text:list-item>
          <text:p text:style-name="P985">Zakres wniosku o powierzenie grantu.</text:p>
        </text:list-item>
        <text:list-item>
          <text:p text:style-name="P986">Wzór rejestru wniosków o powierzenie grantów.</text:p>
        </text:list-item>
        <text:list-item>
          <text:p text:style-name="P987">Wzór rejestru interesów członków Rady LGD.</text:p>
        </text:list-item>
        <text:list-item>
          <text:p text:style-name="P988">Wzór deklaracji poufności.</text:p>
        </text:list-item>
        <text:list-item>
          <text:p text:style-name="P989"><text:span text:style-name="T990">Wzór<text:s/></text:span><text:span text:style-name="T991">karty wstępnej weryfikacji.</text:span></text:p>
        </text:list-item>
        <text:list-item>
          <text:p text:style-name="P992">Wzór oświadczenia o bezstronności i poufności.</text:p>
        </text:list-item>
        <text:list-item>
          <text:p text:style-name="P993">Wzór karty oceny i ustalania kwoty wsparcia.</text:p>
        </text:list-item>
        <text:list-item>
          <text:p text:style-name="P994">Wzór uchwały Rady LGD w sprawie oceny wniosku o powierzenie grantu oraz ustalenia kwoty wsparcia.</text:p>
        </text:list-item>
        <text:list-item>
          <text:p text:style-name="P995"><text:span text:style-name="T996">Wzory<text:s/></text:span><text:span text:style-name="T997">listy ocenionych wniosków i wybranych grantobiorców i</text:span><text:span text:style-name="T998"><text:s/>uchwały Rady LGD<text:s/></text:span><text:span text:style-name="T999">zatwierdzającej listę.</text:span></text:p>
        </text:list-item>
        <text:list-item>
          <text:p text:style-name="P1000"><text:span text:style-name="T1001">Wzór rejestru protestu</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Cytatintensywny" style:display-name="Cytat intensywny" style:family="paragraph" style:parent-style-name="Normalny" style:next-style-name="Normaln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fo:hyphenate="false"/>
    </style:style>
    <style:style style:name="CytatintensywnyZnak" style:display-name="Cytat intensywny Znak" style:family="text" style:parent-style-name="Domyślnaczcionkaakapitu">
      <style:text-properties style:font-name="Calibri" style:font-name-asian="Calibri"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imes New Roman"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CZ_WSP_PKTczęśćwspólnapunktów" style:display-name="CZ_WSP_PKT – część wspólna punktów" style:family="paragraph" style:parent-style-name="Normalny" style:next-style-name="Normalny">
      <style:paragraph-properties fo:text-align="justify" fo:margin-bottom="0in" fo:line-height="150%"/>
      <style:text-properties style:font-name="Times" style:font-name-asian="Times New Roman" style:font-name-complex="Arial" style:font-weight-complex="bold" fo:font-size="12pt" style:font-size-asian="12pt" style:font-size-complex="10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pl" style:country-asian="PL" fo:hyphenate="false"/>
    </style:style>
    <style:style style:name="AkapitzlistąZnak" style:display-name="Akapit z listą Znak" style:family="text">
      <style:text-properties style:font-name="Calibri" style:font-name-asian="Calibri" style:font-name-complex="Times New Roman"/>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Poprawka" style:display-name="Poprawka" style:family="paragraph">
      <style:paragraph-properties fo:margin-bottom="0in" fo:line-height="100%"/>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style>
    <style:style style:name="WW_CharLFO6LVL1" style:family="text">
      <style:text-properties style:use-window-font-color="true"/>
    </style:style>
    <style:style style:name="WW_CharLFO7LVL1" style:family="text">
      <style:text-propertie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style>
    <style:style style:name="WW_CharLFO24LVL1" style:family="text">
      <style:text-properties fo:font-weight="normal" style:font-weight-asian="normal" style:use-window-font-color="true"/>
    </style:style>
    <style:style style:name="WW_CharLFO24LVL2" style:family="text">
      <style:text-properties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Arial" style:font-name-complex="Arial"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list-format-name="NLF1"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list-format-name="NLF1"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list-format-name="NLF1"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list-format-name="NLF1"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list-format-name="NLF1"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list-format-name="NLF1"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list-format-name="NLF1"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list-format-name="NLF1"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list-format-name="NLF1"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list-format-name="NLF1"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list-format-name="NLF1"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list-format-name="NLF1"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list-format-name="NLF1"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list-format-name="NLF1"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list-format-name="NLF1"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list-format-name="NLF1"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list-format-name="NLF1"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list-format-name="NLF1"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list-format-name="NLF1"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list-format-name="NLF1"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list-format-name="NLF1"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list-format-name="NLF1"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list-format-name="NLF1"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list-format-name="NLF1"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0">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list-format-name="NLF1"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list-format-name="NLF1"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list-format-name="NLF1"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list-format-name="NLF1"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list-format-name="NLF1"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list-format-name="NLF1"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list-format-name="NLF1"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list-format-name="NLF1"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list-format-name="NLF1"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list-format-name="NLF1"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list-format-name="NLF1"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list-format-name="NLF1"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list-format-name="NLF1"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list-format-name="NLF1"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0"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0"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0"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0"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0"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0"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0"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0"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11.693in" fo:page-height="8.268in" style:print-orientation="landscape" fo:margin-top="0.2951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Stopka" style:family="paragraph">
      <style:paragraph-properties fo:text-align="end"/>
    </style:style>
    <style:page-layout style:name="PL2">
      <style:page-layout-properties fo:page-width="11.693in" fo:page-height="8.268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69" style:parent-style-name="Stopka" style:family="paragraph">
      <style:paragraph-properties fo:text-align="end"/>
    </style:style>
    <style:page-layout style:name="PL3">
      <style:page-layout-properties fo:page-width="11.693in" fo:page-height="8.268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630" style:parent-style-name="Stopka" style:family="paragraph">
      <style:paragraph-properties fo:text-align="end"/>
    </style:style>
    <style:page-layout style:name="PL4">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973" style:parent-style-name="Nagłówek" style:family="paragraph">
      <style:paragraph-properties fo:text-align="center"/>
    </style:style>
    <style:style style:name="P974" style:parent-style-name="Stopka" style:family="paragraph">
      <style:paragraph-properties fo:text-align="end"/>
    </style:style>
  </office:automatic-styles>
  <office:master-styles>
    <style:master-page style:name="MP0" style:page-layout-name="PL0">
      <style:footer>
        <text:p text:style-name="P2"><text:page-number text:fixed="false">4</text:page-number></text:p>
        <text:p text:style-name="Stopka"/>
      </style:footer>
    </style:master-page>
    <style:master-page style:name="MP2" style:page-layout-name="PL2">
      <style:footer>
        <text:p text:style-name="P269"><text:page-number text:fixed="false">8</text:page-number></text:p>
        <text:p text:style-name="Stopka"/>
      </style:footer>
    </style:master-page>
    <style:master-page style:name="MP3" style:page-layout-name="PL3">
      <style:footer>
        <text:p text:style-name="P630"><text:page-number text:fixed="false">16</text:page-number></text:p>
        <text:p text:style-name="Stopka"/>
      </style:footer>
    </style:master-page>
    <style:master-page style:name="MP4" style:page-layout-name="PL4">
      <style:header>
        <text:p text:style-name="P973"/>
      </style:header>
      <style:footer>
        <text:p text:style-name="P974"><text:page-number text:fixed="false">2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nowicka</meta:initial-creator>
    <dc:creator>CK Browar</dc:creator>
    <meta:creation-date>2024-06-13T13:14:00Z</meta:creation-date>
    <dc:date>2024-08-14T07:35:00Z</dc:date>
    <meta:template xlink:href="Normal" xlink:type="simple"/>
    <meta:editing-cycles>6</meta:editing-cycles>
    <meta:editing-duration>PT4560S</meta:editing-duration>
    <meta:document-statistic meta:page-count="23" meta:paragraph-count="83" meta:word-count="5991" meta:character-count="41854" meta:row-count="299" meta:non-whitespace-character-count="35946"/>
  </office:meta>
</office:document-meta>
</file>